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D0000012CAB32ED6D7EE1E427.jpg" manifest:media-type="image/jpeg"/>
  <manifest:file-entry manifest:full-path="Pictures/100000000000012A0000012CEF722A05FD34C9EA.jpg" manifest:media-type="image/jpeg"/>
  <manifest:file-entry manifest:full-path="Pictures/100000000000012C000000E1E04702A309A2225F.jpg" manifest:media-type="image/jpeg"/>
  <manifest:file-entry manifest:full-path="Pictures/100000000000012C000000E1BD050D6E8644C72D.jpg" manifest:media-type="image/jpeg"/>
  <manifest:file-entry manifest:full-path="Pictures/100000000000012C000000BEF1B23988F4D629A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63e12"/>
    </style:style>
    <style:style style:name="P2" style:family="paragraph" style:parent-style-name="Table_20_Contents">
      <style:text-properties officeooo:paragraph-rsid="00163e12"/>
    </style:style>
    <style:style style:name="P3" style:family="paragraph" style:parent-style-name="Table_20_Contents">
      <style:paragraph-properties>
        <style:tab-stops>
          <style:tab-stop style:position="1.984cm"/>
        </style:tab-stops>
      </style:paragraph-properties>
      <style:text-properties officeooo:paragraph-rsid="00163e12"/>
    </style:style>
    <style:style style:name="P4" style:family="paragraph" style:parent-style-name="Standard">
      <style:text-properties officeooo:paragraph-rsid="00163e12"/>
    </style:style>
    <style:style style:name="P5" style:family="paragraph" style:parent-style-name="Standard">
      <style:text-properties officeooo:rsid="000c8883" officeooo:paragraph-rsid="000c8883"/>
    </style:style>
    <style:style style:name="P6" style:family="paragraph" style:parent-style-name="Standard">
      <style:text-properties officeooo:rsid="000dfeb8" officeooo:paragraph-rsid="000dfeb8"/>
    </style:style>
    <style:style style:name="P7" style:family="paragraph" style:parent-style-name="Standard">
      <style:text-properties officeooo:rsid="000dfeb8" officeooo:paragraph-rsid="00109cf7"/>
    </style:style>
    <style:style style:name="P8" style:family="paragraph" style:parent-style-name="Standard">
      <style:text-properties officeooo:rsid="00104476" officeooo:paragraph-rsid="00104476"/>
    </style:style>
    <style:style style:name="P9" style:family="paragraph" style:parent-style-name="Standard">
      <style:text-properties officeooo:rsid="00104476" officeooo:paragraph-rsid="00109cf7"/>
    </style:style>
    <style:style style:name="P10" style:family="paragraph" style:parent-style-name="Standard">
      <style:text-properties officeooo:rsid="000dfeb8" officeooo:paragraph-rsid="000dfeb8" fo:background-color="#ff3300"/>
    </style:style>
    <style:style style:name="P11" style:family="paragraph" style:parent-style-name="Standard">
      <style:text-properties fo:font-weight="bold" officeooo:rsid="000c8883" officeooo:paragraph-rsid="000c8883" style:font-weight-asian="bold" style:font-weight-complex="bold"/>
    </style:style>
    <style:style style:name="P12" style:family="paragraph" style:parent-style-name="Standard">
      <style:text-properties officeooo:rsid="00129a41" officeooo:paragraph-rsid="00129a41" fo:background-color="transparent"/>
    </style:style>
    <style:style style:name="P13" style:family="paragraph" style:parent-style-name="Standard">
      <style:text-properties officeooo:rsid="00129a41" officeooo:paragraph-rsid="00129a41"/>
    </style:style>
    <style:style style:name="P14" style:family="paragraph" style:parent-style-name="Standard">
      <style:text-properties officeooo:rsid="00132790" officeooo:paragraph-rsid="00132790"/>
    </style:style>
    <style:style style:name="P15" style:family="paragraph" style:parent-style-name="Standard">
      <style:text-properties officeooo:rsid="00138f38" officeooo:paragraph-rsid="000c8883"/>
    </style:style>
    <style:style style:name="P16" style:family="paragraph" style:parent-style-name="Standard">
      <style:text-properties officeooo:rsid="00138f38" officeooo:paragraph-rsid="0015dacf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347c0" officeooo:paragraph-rsid="00138f3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officeooo:rsid="0010be9c" officeooo:paragraph-rsid="00138f38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officeooo:rsid="000c8883" officeooo:paragraph-rsid="000c8883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38f3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4f748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347c0" officeooo:paragraph-rsid="00138f3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1180de" officeooo:paragraph-rsid="0014f748" style:font-size-asian="12pt" style:font-size-complex="12pt"/>
    </style:style>
    <style:style style:name="P24" style:family="paragraph" style:parent-style-name="Standard">
      <style:text-properties fo:font-size="12pt" officeooo:rsid="000c8883" officeooo:paragraph-rsid="000c888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2571b9" officeooo:paragraph-rsid="0015dac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10be9c" officeooo:paragraph-rsid="00138f38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officeooo:paragraph-rsid="00138f38" style:font-size-asian="12pt" style:font-size-complex="12pt"/>
    </style:style>
    <style:style style:name="P28" style:family="paragraph" style:parent-style-name="Standard" style:list-style-name="L1">
      <style:text-properties fo:font-size="12pt" officeooo:rsid="0010be9c" officeooo:paragraph-rsid="00139594" style:font-size-asian="12pt" style:font-size-complex="12pt"/>
    </style:style>
    <style:style style:name="P29" style:family="paragraph" style:parent-style-name="Standard" style:list-style-name="L1">
      <style:text-properties fo:font-size="12pt" officeooo:paragraph-rsid="00139594" style:font-size-asian="12pt" style:font-size-complex="12pt"/>
    </style:style>
    <style:style style:name="P30" style:family="paragraph" style:parent-style-name="Standard" style:list-style-name="L1">
      <style:text-properties fo:font-size="12pt" officeooo:paragraph-rsid="00138f38" style:font-size-asian="12pt" style:font-size-complex="12pt"/>
    </style:style>
    <style:style style:name="P31" style:family="paragraph" style:parent-style-name="Standard" style:list-style-name="L1">
      <style:text-properties fo:font-size="12pt" officeooo:rsid="0025c49a" officeooo:paragraph-rsid="00139594" style:font-size-asian="12pt" style:font-size-complex="12pt"/>
    </style:style>
    <style:style style:name="P32" style:family="paragraph" style:parent-style-name="Standard" style:list-style-name="L1">
      <style:text-properties fo:font-size="12pt" officeooo:rsid="001997b3" officeooo:paragraph-rsid="00139594" style:font-size-asian="12pt" style:font-size-complex="12pt"/>
    </style:style>
    <style:style style:name="T1" style:family="text">
      <style:text-properties officeooo:rsid="000dfeb8"/>
    </style:style>
    <style:style style:name="T2" style:family="text">
      <style:text-properties officeooo:rsid="00104476"/>
    </style:style>
    <style:style style:name="T3" style:family="text">
      <style:text-properties officeooo:rsid="00109cf7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09cf7" fo:background-color="transparent" loext:char-shading-value="0"/>
    </style:style>
    <style:style style:name="T6" style:family="text">
      <style:text-properties officeooo:rsid="00132790" fo:background-color="transparent" loext:char-shading-value="0"/>
    </style:style>
    <style:style style:name="T7" style:family="text">
      <style:text-properties officeooo:rsid="00138f38" fo:background-color="transparent" loext:char-shading-value="0"/>
    </style:style>
    <style:style style:name="T8" style:family="text">
      <style:text-properties officeooo:rsid="00132790"/>
    </style:style>
    <style:style style:name="T9" style:family="text">
      <style:text-properties officeooo:rsid="00138f38"/>
    </style:style>
    <style:style style:name="T10" style:family="text">
      <style:text-properties officeooo:rsid="001cc4e5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37233" style:font-weight-asian="bold" style:font-weight-complex="bold"/>
    </style:style>
    <style:style style:name="T13" style:family="text">
      <style:text-properties officeooo:rsid="002571b9"/>
    </style:style>
    <style:style style:name="T14" style:family="text">
      <style:text-properties style:text-position="super 58%" officeooo:rsid="002571b9" fo:background-color="transparent" loext:char-shading-value="0"/>
    </style:style>
    <style:style style:name="T15" style:family="text">
      <style:text-properties officeooo:rsid="0025c49a"/>
    </style:style>
    <style:style style:name="T16" style:family="text">
      <style:text-properties officeooo:rsid="0025e178"/>
    </style:style>
    <style:style style:name="T17" style:family="text">
      <style:text-properties officeooo:rsid="0010be9c"/>
    </style:style>
    <style:style style:name="T18" style:family="text">
      <style:text-properties officeooo:rsid="0014f748"/>
    </style:style>
    <style:style style:name="T19" style:family="text">
      <style:text-properties officeooo:rsid="001347c0"/>
    </style:style>
    <style:style style:name="T20" style:family="text">
      <style:text-properties officeooo:rsid="0015da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räuterworkshops am Wieserhoisl</text:p>
      <text:p text:style-name="P5"/>
      <text:p text:style-name="P24">Dieses Jahr möchte ich <text:span text:style-name="T3">mein Angebot an Kräuterworkshops etwas erweitern und drei Teile anbieten, die jeweils einen anderen Schwerpunkt haben. Der Inhalt ist ergänzend zu verstehen. Die Teilnahme ist unabhängig möglich.</text:span></text:p>
      <text:p text:style-name="P23">D<text:span text:style-name="T18">ie</text:span> Workshop<text:span text:style-name="T18">s</text:span> <text:span text:style-name="T18">sind</text:span> vordergründig für Menschen gedacht, die kein oder nur wenig Vorwissen mitbringen. Es sind aber auch alle ander<text:span text:style-name="T10">en</text:span> Interessierten eingeladen teilzunehmen.</text:p>
      <text:p text:style-name="P21">Der Schwerpunkt <text:span text:style-name="T19">der Workshops </text:span>liegt <text:span text:style-name="T18">allgemein </text:span>beim praktischen Anwenden von Kräuterwissen.</text:p>
      <text:p text:style-name="P21"><text:span text:style-name="T19">Vegetationsentwicklung</text:span> und<text:span text:style-name="T17"> </text:span>Wetterlage <text:span text:style-name="T17">bestimmen den konkreten Inhalt des Worshops bzw. die Vielfalt an Kräutern, die wir vorfinden. </text:span></text:p>
      <text:p text:style-name="P25">Zum Abschluß der Kräuterwanderungen gibt es eine kleine Verkostung von Zubereitungen mit Kräutern, offene Fragen können besprochen werden und es liegt ausgewählte Literatur zum schmökern auf.</text:p>
      <text:p text:style-name="P23"/>
      <text:p text:style-name="P16"><text:span text:style-name="T20">B</text:span>ei Regen werden <text:span text:style-name="T20">d</text:span>ie Termine auf d<text:span text:style-name="T20">ie</text:span> Ersatztermin<text:span text:style-name="T20">e</text:span> verschoben. <text:span text:style-name="T20">Eventuell </text:span>Rücksprache in der Früh des ersten Termins, <text:span text:style-name="T18">weshalb die Voranmeldung unbeding notwendig ist!</text:span></text:p>
      <text:p text:style-name="P5"/>
      <text:p text:style-name="P11">1. Essbare Wildkräuter im Frühling</text:p>
      <text:p text:style-name="P5"/>
      <text:p text:style-name="P6">Sonntag, <text:span text:style-name="T2">15. </text:span>April 2018, <text:span text:style-name="T2">10-14 Uhr </text:span></text:p>
      <text:p text:style-name="P8">Ersatztermin: Sonntag, 29<text:span text:style-name="T1">. April 2018, </text:span>1<text:span text:style-name="T8">0</text:span>-1<text:span text:style-name="T8">4</text:span> Uhr </text:p>
      <text:p text:style-name="P10"/>
      <text:p text:style-name="P12">Kräuterwanderung mit Hauptaugenmerk auf die im Frühling aus dem Boden spriessenden essbaren Wildkräutern. Allgemeine Einführung in die Arbeit mit Kräutern, Kennenlernen <text:span text:style-name="T9">der</text:span> häufig vorkommenden essbaren Wildkräuter <text:span text:style-name="T9">im Garten, auf der Wiese und am Waldrand;</text:span> Verkostung dieser und eine frische Kräutersuppe zum Abschluss. </text:p>
      <text:p text:style-name="P10"/>
      <text:p text:style-name="P11">2. Teekräuter im Sommer</text:p>
      <text:p text:style-name="P5"/>
      <text:p text:style-name="P7">Sonntag, <text:span text:style-name="T3">8. Juli</text:span> 2018, <text:span text:style-name="T2">10-14 Uhr </text:span></text:p>
      <text:p text:style-name="P9">Ersatztermin: Sonntag, <text:span text:style-name="T3">15. Juli 2018, </text:span>1<text:span text:style-name="T8">0</text:span>-1<text:span text:style-name="T8">4</text:span> Uhr </text:p>
      <text:p text:style-name="P5"/>
      <text:p text:style-name="P13">Kräuterwanderung mit Schwerpunkt auf die im Sommer blühenden Kräuter, die für Teezubereitungen verwendet werden können. <text:span text:style-name="T4">Allgemeine Einführung in die Arbeit mit Kräutern; Kennenlernen </text:span><text:span text:style-name="T7">der</text:span><text:span text:style-name="T4"> häufig vorkommenden Heilkräuter auf unseren Wiesen und Wegesrändern, </text:span><text:span text:style-name="T7">sowie im Garten;</text:span><text:span text:style-name="T4"> Sammeln von </text:span><text:span text:style-name="T6">einigen Teekräutern zum nach Hause mitnehmen. </text:span></text:p>
      <text:p text:style-name="P5"/>
      <text:p text:style-name="P11">3. Wildkräuter im Herbst – Herstellung eines Kräuterpestos</text:p>
      <text:p text:style-name="P5"/>
      <text:p text:style-name="P7">Sonntag,<text:span text:style-name="T4"> </text:span><text:span text:style-name="T5">16.September</text:span><text:span text:style-name="T4"> </text:span>2018, <text:span text:style-name="T2">10-14 Uhr </text:span></text:p>
      <text:p text:style-name="P9">Ersatztermin: Sonntag, <text:span text:style-name="T3">23. September 2018, </text:span>1<text:span text:style-name="T8">0</text:span>-1<text:span text:style-name="T8">4</text:span> Uhr</text:p>
      <text:p text:style-name="P9"/>
      <text:p text:style-name="P14">Kräuterwanderung rund um den Hof und Garten, bei dem wir sowohl die nochmals austreibenden essbaren Wildkräuter, sowie die restlichen Gartenkräuter zu einem schmackhaften Pesto verarbeiten werden. </text:p>
      <text:p text:style-name="P15"><text:soft-page-break/></text:p>
      <text:p text:style-name="P20"><text:span text:style-name="T12">Ort</text:span><text:span text:style-name="T11">:</text:span> Hof Wieserhoisl, Warnblickweg 32, 8530 Deutschlandsberg</text:p>
      <text:p text:style-name="P20"/>
      <text:p text:style-name="P22"><text:span text:style-name="T11">Kostenbeitrag</text:span>: <text:span text:style-name="T13">30 - 40</text:span> € <text:span text:style-name="T9">(je nach individueller Situation)</text:span></text:p>
      <text:p text:style-name="P22"/>
      <text:p text:style-name="P22"><text:span text:style-name="T11">Kontakt</text:span>: <text:span text:style-name="T13">DI</text:span><text:span text:style-name="T14">in </text:span>Tina Ehgartner, <text:span text:style-name="T13">Kräuter- und Waldpädadgogin,</text:span> </text:p>
      <text:p text:style-name="P22"><text:tab/> <text:s text:c="3"/>Tel.:0650-5604610, e-mail: c.ehgartner@gmail.com</text:p>
      <text:p text:style-name="P26"/>
      <text:p text:style-name="P18">Ich bitte unbedingt um Voranmeldung!</text:p>
      <text:p text:style-name="P17"/>
      <text:p text:style-name="P22"><text:span text:style-name="T15">F</text:span>olgende Dinge <text:span text:style-name="T9">bitte </text:span>zu <text:span text:style-name="T9">den</text:span> Workshop<text:span text:style-name="T9">s</text:span> mit<text:span text:style-name="T9">bringen:</text:span></text:p>
      <text:list xml:id="list8051700957544902480" text:style-name="L1">
        <text:list-header>
          <text:p text:style-name="P27"/>
        </text:list-header>
        <text:list-item>
          <text:p text:style-name="P28">Wetterfeste Kleidung, evtl. Regenschirm</text:p>
        </text:list-item>
        <text:list-item>
          <text:p text:style-name="P29">gute,<text:span text:style-name="T9"> wasserdichte</text:span> Schuhe</text:p>
        </text:list-item>
        <text:list-item>
          <text:p text:style-name="P31">Sammelkorb oder Stoffsackerl </text:p>
        </text:list-item>
        <text:list-item>
          <text:p text:style-name="P29">Wasserflasche</text:p>
        </text:list-item>
        <text:list-item>
          <text:p text:style-name="P32"><text:span text:style-name="T10">evtl. </text:span>eine kleine Jause <text:span text:style-name="T10">für den Hunger zwischendurch</text:span></text:p>
        </text:list-item>
        <text:list-item>
          <text:p text:style-name="P30">Taschenmesser</text:p>
        </text:list-item>
        <text:list-item>
          <text:p text:style-name="P30">wenn vorhanden eigene Bestimmungsbücher bzw. vertraut<text:span text:style-name="T16">e und </text:span>verwende<text:span text:style-name="T16">te Kräuterbüch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3.6cm" style:rel-column-width="13107*"/>
    </style:style>
    <style:style style:name="Tabelle2.1" style:family="table-row">
      <style:table-row-properties style:min-row-height="3.704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163e12"/>
    </style:style>
    <style:style style:name="MP2" style:family="paragraph" style:parent-style-name="Table_20_Contents">
      <style:text-properties officeooo:paragraph-rsid="00163e12"/>
    </style:style>
    <style:style style:name="MP3" style:family="paragraph" style:parent-style-name="Table_20_Contents">
      <style:paragraph-properties>
        <style:tab-stops>
          <style:tab-stop style:position="1.984cm"/>
        </style:tab-stops>
      </style:paragraph-properties>
      <style:text-properties officeooo:paragraph-rsid="00163e12"/>
    </style:style>
    <style:style style:name="MP4" style:family="paragraph" style:parent-style-name="Standard">
      <style:text-properties officeooo:paragraph-rsid="00163e1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2" table:style-name="Tabelle2">
          <table:table-column table:style-name="Tabelle2.A" table:number-columns-repeated="5"/>
          <table:table-row table:style-name="Tabelle2.1">
            <table:table-cell table:style-name="Tabelle2.A1" office:value-type="string">
              <text:p text:style-name="MP2"><draw:frame draw:style-name="Mfr1" draw:name="Bild10" text:anchor-type="paragraph" svg:x="-0.168cm" svg:y="-0.132cm" svg:width="5.269cm" svg:height="3.951cm" draw:z-index="1"><draw:image xlink:href="Pictures/100000000000012A0000012CEF722A05FD34C9EA.jpg" xlink:type="simple" xlink:show="embed" xlink:actuate="onLoad"/></draw:frame></text:p>
            </table:table-cell>
            <table:table-cell table:style-name="Tabelle2.A1" office:value-type="string">
              <text:p text:style-name="MP2"><draw:frame draw:style-name="Mfr1" draw:name="Bild9" text:anchor-type="paragraph" svg:x="-0.337cm" svg:y="-0.136cm" svg:width="4.879cm" svg:height="3.955cm" draw:z-index="3"><draw:image xlink:href="Pictures/100000000000012C000000E1BD050D6E8644C72D.jpg" xlink:type="simple" xlink:show="embed" xlink:actuate="onLoad"/></draw:frame></text:p>
            </table:table-cell>
            <table:table-cell table:style-name="Tabelle2.A1" office:value-type="string">
              <text:p text:style-name="MP2"><draw:frame draw:style-name="Mfr1" draw:name="Bild8" text:anchor-type="paragraph" svg:x="-0.025cm" svg:y="-0.132cm" svg:width="3.888cm" svg:height="3.951cm" draw:z-index="5"><draw:image xlink:href="Pictures/100000000000012C000000E1E04702A309A2225F.jpg" xlink:type="simple" xlink:show="embed" xlink:actuate="onLoad"/></draw:frame></text:p>
            </table:table-cell>
            <table:table-cell table:style-name="Tabelle2.A1" office:value-type="string">
              <text:p text:style-name="MP3"><draw:frame draw:style-name="Mfr1" draw:name="Bild6" text:anchor-type="paragraph" svg:x="-0.443cm" svg:y="-0.132cm" svg:width="6.175cm" svg:height="3.911cm" draw:z-index="7"><draw:image xlink:href="Pictures/100000000000012C000000BEF1B23988F4D629AA.jpg" xlink:type="simple" xlink:show="embed" xlink:actuate="onLoad"/></draw:frame></text:p>
            </table:table-cell>
            <table:table-cell table:style-name="Tabelle2.E1" office:value-type="string">
              <text:p text:style-name="MP2"><draw:frame draw:style-name="Mfr1" draw:name="Bild7" text:anchor-type="paragraph" svg:x="1.111cm" svg:y="-0.132cm" svg:width="2.464cm" svg:height="3.911cm" draw:z-index="9"><draw:image xlink:href="Pictures/10000000000000BD0000012CAB32ED6D7EE1E427.jpg" xlink:type="simple" xlink:show="embed" xlink:actuate="onLoad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38:13.862518361</meta:creation-date>
    <dc:date>2018-03-07T12:30:08.405559859</dc:date>
    <meta:editing-duration>PT11M8S</meta:editing-duration>
    <meta:editing-cycles>4</meta:editing-cycles>
    <meta:generator>LibreOffice/5.1.4.2$Linux_X86_64 LibreOffice_project/10m0$Build-2</meta:generator>
    <meta:document-statistic meta:table-count="1" meta:image-count="5" meta:object-count="0" meta:page-count="2" meta:paragraph-count="33" meta:word-count="374" meta:character-count="2792" meta:non-whitespace-character-count="2441"/>
  </office:meta>
</office:document-meta>
</file>