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none" fo:font-weight="normal" officeooo:rsid="000cb13a" officeooo:paragraph-rsid="00002ab2" style:font-weight-asian="normal" style:font-weight-complex="normal"/>
    </style:style>
    <style:style style:name="P2" style:family="paragraph" style:parent-style-name="Standard">
      <style:paragraph-properties fo:text-align="start" style:justify-single-word="false"/>
      <style:text-properties style:text-underline-style="none" fo:font-weight="normal" officeooo:rsid="000e8aee" officeooo:paragraph-rsid="00002ab2" style:font-weight-asian="normal" style:font-weight-complex="normal"/>
    </style:style>
    <style:style style:name="P3" style:family="paragraph" style:parent-style-name="Standard">
      <style:paragraph-properties fo:text-align="start" style:justify-single-word="false"/>
      <style:text-properties style:text-underline-style="none" fo:font-weight="normal" officeooo:rsid="000f7fff" officeooo:paragraph-rsid="00002ab2" style:font-weight-asian="normal" style:font-weight-complex="normal"/>
    </style:style>
    <style:style style:name="P4" style:family="paragraph" style:parent-style-name="Standard">
      <style:paragraph-properties fo:text-align="start" style:justify-single-word="false"/>
      <style:text-properties style:text-underline-style="none" fo:font-weight="normal" officeooo:rsid="0010da42" officeooo:paragraph-rsid="00002ab2" style:font-weight-asian="normal" style:font-weight-complex="normal"/>
    </style:style>
    <style:style style:name="P5" style:family="paragraph" style:parent-style-name="Standard">
      <style:paragraph-properties fo:text-align="start" style:justify-single-word="false"/>
      <style:text-properties style:text-underline-style="none" fo:font-weight="normal" officeooo:rsid="00110845" officeooo:paragraph-rsid="00002ab2" style:font-weight-asian="normal" style:font-weight-complex="normal"/>
    </style:style>
    <style:style style:name="P6" style:family="paragraph" style:parent-style-name="Standard">
      <style:paragraph-properties fo:text-align="start" style:justify-single-word="false"/>
      <style:text-properties style:text-underline-style="none" fo:font-weight="normal" officeooo:rsid="0012227b" officeooo:paragraph-rsid="00002ab2" style:font-weight-asian="normal" style:font-weight-complex="normal"/>
    </style:style>
    <style:style style:name="P7" style:family="paragraph" style:parent-style-name="Standard">
      <style:paragraph-properties fo:text-align="start" style:justify-single-word="false"/>
      <style:text-properties style:text-underline-style="none" fo:font-weight="normal" officeooo:rsid="0012a9e5" officeooo:paragraph-rsid="00002ab2" style:font-weight-asian="normal" style:font-weight-complex="normal"/>
    </style:style>
    <style:style style:name="P8" style:family="paragraph" style:parent-style-name="Standard">
      <style:paragraph-properties fo:text-align="start" style:justify-single-word="false"/>
      <style:text-properties style:text-underline-style="none" fo:font-weight="normal" officeooo:rsid="00153a65" officeooo:paragraph-rsid="00002ab2" style:font-weight-asian="normal" style:font-weight-complex="normal"/>
    </style:style>
    <style:style style:name="P9" style:family="paragraph" style:parent-style-name="Standard">
      <style:paragraph-properties fo:text-align="start" style:justify-single-word="false"/>
      <style:text-properties style:text-underline-style="none" fo:font-weight="normal" officeooo:rsid="00153a65" officeooo:paragraph-rsid="0001db81" style:font-weight-asian="normal" style:font-weight-complex="normal"/>
    </style:style>
    <style:style style:name="P10" style:family="paragraph" style:parent-style-name="Standard">
      <style:paragraph-properties fo:text-align="start" style:justify-single-word="false"/>
      <style:text-properties style:text-underline-style="none" officeooo:rsid="000cb13a" officeooo:paragraph-rsid="00002ab2"/>
    </style:style>
    <style:style style:name="P11" style:family="paragraph" style:parent-style-name="Standard">
      <style:paragraph-properties fo:text-align="start" style:justify-single-word="false"/>
      <style:text-properties style:text-underline-style="none" officeooo:rsid="0010da42" officeooo:paragraph-rsid="00002ab2"/>
    </style:style>
    <style:style style:name="P12" style:family="paragraph" style:parent-style-name="Standard">
      <style:paragraph-properties fo:text-align="start" style:justify-single-word="false"/>
      <style:text-properties style:text-underline-style="none" fo:font-weight="bold" officeooo:rsid="000f7fff" officeooo:paragraph-rsid="00002ab2" style:font-weight-asian="bold" style:font-weight-complex="bold"/>
    </style:style>
    <style:style style:name="P13" style:family="paragraph" style:parent-style-name="Standard">
      <style:paragraph-properties fo:text-align="start" style:justify-single-word="false"/>
      <style:text-properties style:text-underline-style="none" fo:font-weight="bold" officeooo:rsid="000cb13a" officeooo:paragraph-rsid="00002ab2" style:font-weight-asian="bold" style:font-weight-complex="bold"/>
    </style:style>
    <style:style style:name="P14" style:family="paragraph" style:parent-style-name="Standard">
      <style:paragraph-properties fo:text-align="start" style:justify-single-word="false"/>
      <style:text-properties style:text-underline-style="none" fo:font-weight="bold" officeooo:rsid="0010da42" officeooo:paragraph-rsid="00002ab2" style:font-weight-asian="bold" style:font-weight-complex="bold"/>
    </style:style>
    <style:style style:name="P15" style:family="paragraph" style:parent-style-name="Standard">
      <style:paragraph-properties fo:text-align="start" style:justify-single-word="false"/>
      <style:text-properties style:text-underline-style="none" fo:font-weight="bold" officeooo:rsid="00110845" officeooo:paragraph-rsid="00002ab2" style:font-weight-asian="bold" style:font-weight-complex="bold"/>
    </style:style>
    <style:style style:name="P16" style:family="paragraph" style:parent-style-name="Standard">
      <style:paragraph-properties fo:text-align="start" style:justify-single-word="false"/>
      <style:text-properties style:text-underline-style="none" officeooo:paragraph-rsid="00002ab2"/>
    </style:style>
    <style:style style:name="P17" style:family="paragraph" style:parent-style-name="Standard">
      <style:paragraph-properties fo:text-align="start" style:justify-single-word="false"/>
      <style:text-properties style:text-underline-style="none" officeooo:rsid="000f7fff" officeooo:paragraph-rsid="00002ab2"/>
    </style:style>
    <style:style style:name="P18" style:family="paragraph" style:parent-style-name="Standard">
      <style:paragraph-properties fo:text-align="start" style:justify-single-word="false"/>
      <style:text-properties style:text-underline-style="none" officeooo:rsid="0012227b" officeooo:paragraph-rsid="00002ab2"/>
    </style:style>
    <style:style style:name="P19" style:family="paragraph" style:parent-style-name="Standard">
      <style:paragraph-properties fo:text-align="start" style:justify-single-word="false"/>
      <style:text-properties style:text-underline-style="none" officeooo:rsid="0012a9e5" officeooo:paragraph-rsid="00002ab2"/>
    </style:style>
    <style:style style:name="P20" style:family="paragraph" style:parent-style-name="Standard">
      <style:paragraph-properties fo:text-align="start" style:justify-single-word="false"/>
      <style:text-properties officeooo:paragraph-rsid="00002ab2"/>
    </style:style>
    <style:style style:name="P21" style:family="paragraph" style:parent-style-name="Standard">
      <style:paragraph-properties fo:text-align="start" style:justify-single-word="false"/>
      <style:text-properties fo:font-size="14pt" style:text-underline-style="solid" style:text-underline-width="auto" style:text-underline-color="font-color" fo:font-weight="bold" officeooo:rsid="000cb13a" officeooo:paragraph-rsid="00002ab2" style:font-size-asian="14pt" style:font-weight-asian="bold" style:font-size-complex="14pt" style:font-weight-complex="bold"/>
    </style:style>
    <style:style style:name="P22" style:family="paragraph" style:parent-style-name="Standard">
      <style:paragraph-properties fo:text-align="start" style:justify-single-word="false"/>
      <style:text-properties fo:font-size="14pt" style:text-underline-style="solid" style:text-underline-width="auto" style:text-underline-color="font-color" fo:font-weight="bold" officeooo:paragraph-rsid="00002ab2" style:font-size-asian="14pt" style:font-size-complex="14pt"/>
    </style:style>
    <style:style style:name="P23" style:family="paragraph" style:parent-style-name="Standard">
      <style:paragraph-properties fo:text-align="start" style:justify-single-word="false"/>
      <style:text-properties fo:font-size="14pt" style:text-underline-style="solid" style:text-underline-width="auto" style:text-underline-color="font-color" officeooo:paragraph-rsid="00002ab2" style:font-size-asian="14pt" style:font-size-complex="14pt"/>
    </style:style>
    <style:style style:name="P24" style:family="paragraph" style:parent-style-name="Standard">
      <style:paragraph-properties fo:text-align="start" style:justify-single-word="false"/>
      <style:text-properties fo:font-size="14pt" style:text-underline-style="none" fo:font-weight="bold" officeooo:rsid="00110845" officeooo:paragraph-rsid="00002ab2" style:font-size-asian="14pt" style:font-size-complex="14pt"/>
    </style:style>
    <style:style style:name="P25" style:family="paragraph" style:parent-style-name="Standard">
      <style:paragraph-properties fo:text-align="start" style:justify-single-word="false"/>
      <style:text-properties fo:font-size="14pt" style:text-underline-style="none" fo:font-weight="bold" officeooo:rsid="000cb13a" officeooo:paragraph-rsid="00002ab2" style:font-size-asian="14pt" style:font-weight-asian="bold" style:font-size-complex="14pt" style:font-weight-complex="bold"/>
    </style:style>
    <style:style style:name="P26" style:family="paragraph" style:parent-style-name="Standard">
      <style:paragraph-properties fo:text-align="start" style:justify-single-word="false"/>
      <style:text-properties fo:font-size="14pt" style:text-underline-style="none" fo:font-weight="bold" officeooo:rsid="0010da42" officeooo:paragraph-rsid="00002ab2" style:font-size-asian="14pt" style:font-weight-asian="bold" style:font-size-complex="14pt" style:font-weight-complex="bold"/>
    </style:style>
    <style:style style:name="P27" style:family="paragraph" style:parent-style-name="Standard">
      <style:paragraph-properties fo:text-align="start" style:justify-single-word="false"/>
      <style:text-properties fo:font-size="14pt" style:text-underline-style="none" fo:font-weight="bold" officeooo:rsid="00110845" officeooo:paragraph-rsid="00002ab2" style:font-size-asian="14pt" style:font-weight-asian="bold" style:font-size-complex="14pt" style:font-weight-complex="bold"/>
    </style:style>
    <style:style style:name="P28" style:family="paragraph" style:parent-style-name="Standard">
      <style:paragraph-properties fo:text-align="start" style:justify-single-word="false"/>
      <style:text-properties fo:font-size="14pt" style:text-underline-style="none" fo:font-weight="bold" officeooo:rsid="0012a9e5" officeooo:paragraph-rsid="00002ab2" style:font-size-asian="14pt" style:font-weight-asian="normal" style:font-size-complex="14pt" style:font-weight-complex="normal"/>
    </style:style>
    <style:style style:name="P29" style:family="paragraph" style:parent-style-name="Standard">
      <style:paragraph-properties fo:text-align="start" style:justify-single-word="false"/>
      <style:text-properties fo:font-size="14pt" style:text-underline-style="none" fo:font-weight="bold" officeooo:rsid="00110845" officeooo:paragraph-rsid="00002ab2" style:font-size-asian="14pt" style:font-weight-asian="normal" style:font-size-complex="14pt" style:font-weight-complex="normal"/>
    </style:style>
    <style:style style:name="P30" style:family="paragraph" style:parent-style-name="Standard">
      <style:paragraph-properties fo:text-align="start" style:justify-single-word="false"/>
      <style:text-properties fo:font-size="14pt" style:text-underline-style="none" fo:font-weight="normal" officeooo:rsid="000cb13a" officeooo:paragraph-rsid="00002ab2" style:font-size-asian="14pt" style:font-weight-asian="normal" style:font-size-complex="14pt" style:font-weight-complex="normal"/>
    </style:style>
    <style:style style:name="P31" style:family="paragraph" style:parent-style-name="Standard">
      <style:paragraph-properties fo:text-align="start" style:justify-single-word="false"/>
      <style:text-properties fo:font-size="14pt" style:text-underline-style="none" fo:font-weight="normal" officeooo:rsid="000e8aee" officeooo:paragraph-rsid="00002ab2" style:font-size-asian="14pt" style:font-weight-asian="normal" style:font-size-complex="14pt" style:font-weight-complex="normal"/>
    </style:style>
    <style:style style:name="P32" style:family="paragraph" style:parent-style-name="Standard">
      <style:paragraph-properties fo:text-align="start" style:justify-single-word="false"/>
      <style:text-properties fo:font-size="14pt" style:text-underline-style="none" fo:font-weight="normal" officeooo:rsid="000f7fff" officeooo:paragraph-rsid="00002ab2" style:font-size-asian="14pt" style:font-weight-asian="normal" style:font-size-complex="14pt" style:font-weight-complex="normal"/>
    </style:style>
    <style:style style:name="P33" style:family="paragraph" style:parent-style-name="Standard">
      <style:paragraph-properties fo:text-align="start" style:justify-single-word="false"/>
      <style:text-properties fo:font-size="14pt" style:text-underline-style="none" fo:font-weight="normal" officeooo:rsid="0010da42" officeooo:paragraph-rsid="00002ab2" style:font-size-asian="14pt" style:font-weight-asian="normal" style:font-size-complex="14pt" style:font-weight-complex="normal"/>
    </style:style>
    <style:style style:name="P34" style:family="paragraph" style:parent-style-name="Standard">
      <style:paragraph-properties fo:text-align="start" style:justify-single-word="false"/>
      <style:text-properties fo:font-size="14pt" style:text-underline-style="none" fo:font-weight="normal" officeooo:rsid="00110845" officeooo:paragraph-rsid="00002ab2" style:font-size-asian="14pt" style:font-weight-asian="normal" style:font-size-complex="14pt" style:font-weight-complex="normal"/>
    </style:style>
    <style:style style:name="P35" style:family="paragraph" style:parent-style-name="Standard">
      <style:paragraph-properties fo:text-align="start" style:justify-single-word="false"/>
      <style:text-properties fo:font-size="14pt" style:text-underline-style="none" fo:font-weight="normal" officeooo:rsid="0012227b" officeooo:paragraph-rsid="00002ab2" style:font-size-asian="14pt" style:font-weight-asian="normal" style:font-size-complex="14pt" style:font-weight-complex="normal"/>
    </style:style>
    <style:style style:name="P36" style:family="paragraph" style:parent-style-name="Standard">
      <style:paragraph-properties fo:text-align="start" style:justify-single-word="false"/>
      <style:text-properties fo:font-size="14pt" style:text-underline-style="none" fo:font-weight="normal" officeooo:rsid="00153a65" officeooo:paragraph-rsid="00002ab2" style:font-size-asian="14pt" style:font-weight-asian="normal" style:font-size-complex="14pt" style:font-weight-complex="normal"/>
    </style:style>
    <style:style style:name="P37" style:family="paragraph" style:parent-style-name="Standard">
      <style:paragraph-properties fo:text-align="start" style:justify-single-word="false"/>
      <style:text-properties fo:font-size="14pt" style:text-underline-style="none" officeooo:rsid="000f7fff" officeooo:paragraph-rsid="00002ab2" style:font-size-asian="14pt" style:font-size-complex="14pt"/>
    </style:style>
    <style:style style:name="P38" style:family="paragraph" style:parent-style-name="Standard">
      <style:paragraph-properties fo:text-align="start" style:justify-single-word="false"/>
      <style:text-properties fo:font-size="14pt" style:text-underline-style="none" officeooo:paragraph-rsid="00002ab2" style:font-size-asian="14pt" style:font-size-complex="14pt"/>
    </style:style>
    <style:style style:name="P39"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officeooo:rsid="000a65f3" officeooo:paragraph-rsid="0001db81" style:font-size-asian="14pt" style:font-style-asian="normal" style:font-weight-asian="normal" style:font-size-complex="14pt" style:font-style-complex="normal" style:font-weight-complex="normal"/>
    </style:style>
    <style:style style:name="P40"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officeooo:rsid="000a65f3" officeooo:paragraph-rsid="0001db81" style:font-size-asian="14pt" style:font-style-asian="normal" style:font-weight-asian="bold" style:font-size-complex="14pt" style:font-style-complex="normal" style:font-weight-complex="bold"/>
    </style:style>
    <style:style style:name="P41" style:family="paragraph" style:parent-style-name="Standard">
      <style:paragraph-properties fo:text-align="start" style:justify-single-word="false"/>
      <style:text-properties fo:font-size="14pt" fo:font-style="normal" style:text-underline-style="none" fo:font-weight="bold" officeooo:rsid="000a65f3" officeooo:paragraph-rsid="0001db81" style:font-size-asian="14pt" style:font-style-asian="normal" style:font-weight-asian="normal" style:font-size-complex="14pt" style:font-style-complex="normal" style:font-weight-complex="normal"/>
    </style:style>
    <style:style style:name="P42" style:family="paragraph" style:parent-style-name="Standard" style:list-style-name="L3">
      <style:paragraph-properties fo:text-align="start" style:justify-single-word="false"/>
      <style:text-properties fo:font-size="12pt" fo:font-style="normal" style:text-underline-style="none" fo:font-weight="normal" officeooo:rsid="000a65f3" officeooo:paragraph-rsid="0001db81"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fo:font-size="12pt" fo:font-style="normal" style:text-underline-style="none" fo:font-weight="normal" officeooo:rsid="000a65f3" officeooo:paragraph-rsid="0001db81"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fo:font-size="12pt" fo:font-style="normal" style:text-underline-style="none" fo:font-weight="normal" officeooo:rsid="000c6b45" officeooo:paragraph-rsid="0001db81"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fo:font-size="12pt" fo:font-style="normal" style:text-underline-style="none" fo:font-weight="normal" officeooo:rsid="0001db81" officeooo:paragraph-rsid="0001db81"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text-properties fo:font-size="12pt" fo:font-style="normal" style:text-underline-style="none" fo:font-weight="normal" officeooo:rsid="0003907b" officeooo:paragraph-rsid="0003907b" style:font-size-asian="12pt" style:font-style-asian="normal" style:font-weight-asian="normal" style:font-size-complex="12pt" style:font-style-complex="normal" style:font-weight-complex="normal"/>
    </style:style>
    <style:style style:name="P47" style:family="paragraph" style:parent-style-name="Standard" style:list-style-name="L3">
      <style:paragraph-properties fo:text-align="start" style:justify-single-word="false"/>
      <style:text-properties fo:font-size="12pt" fo:font-style="normal" style:text-underline-style="none" fo:font-weight="normal" officeooo:rsid="0003907b" officeooo:paragraph-rsid="0003907b"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fo:font-size="12pt" fo:font-style="normal" style:text-underline-style="none" fo:font-weight="bold" officeooo:rsid="000a65f3" officeooo:paragraph-rsid="0001db81"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fo:font-size="12pt" fo:font-style="normal" style:text-underline-style="none" fo:font-weight="bold" officeooo:rsid="0001db81" officeooo:paragraph-rsid="0003907b" style:font-size-asian="12pt" style:font-style-asian="normal" style:font-weight-asian="bold" style:font-size-complex="12pt" style:font-style-complex="normal" style:font-weight-complex="bold"/>
    </style:style>
    <style:style style:name="P50" style:family="paragraph" style:parent-style-name="Standard">
      <style:paragraph-properties fo:text-align="start" style:justify-single-word="false"/>
      <style:text-properties fo:font-size="12pt" style:text-underline-style="none" officeooo:paragraph-rsid="0001db81" style:font-size-asian="12pt" style:font-size-complex="12pt"/>
    </style:style>
    <style:style style:name="P51" style:family="paragraph" style:parent-style-name="Standard" style:list-style-name="L1">
      <style:paragraph-properties fo:text-align="start" style:justify-single-word="false"/>
      <style:text-properties fo:font-size="12pt" style:text-underline-style="none" officeooo:rsid="0003907b" officeooo:paragraph-rsid="0003907b" style:font-size-asian="12pt" style:font-size-complex="12pt"/>
    </style:style>
    <style:style style:name="T1" style:family="text">
      <style:text-properties style:text-underline-style="none" officeooo:rsid="000cb13a"/>
    </style:style>
    <style:style style:name="T2" style:family="text">
      <style:text-properties style:text-underline-style="none" officeooo:rsid="000a4042"/>
    </style:style>
    <style:style style:name="T3" style:family="text">
      <style:text-properties style:text-underline-style="none" officeooo:rsid="000a65f3"/>
    </style:style>
    <style:style style:name="T4" style:family="text">
      <style:text-properties officeooo:rsid="000cb13a"/>
    </style:style>
    <style:style style:name="T5" style:family="text">
      <style:text-properties officeooo:rsid="000f7fff"/>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0f7fff" style:font-weight-asian="bold" style:font-weight-complex="bold"/>
    </style:style>
    <style:style style:name="T9" style:family="text">
      <style:text-properties fo:font-weight="bold" officeooo:rsid="000a65f3" style:font-weight-asian="bold" style:font-weight-complex="bold"/>
    </style:style>
    <style:style style:name="T10" style:family="text">
      <style:text-properties fo:font-weight="bold" officeooo:rsid="000f7fff"/>
    </style:style>
    <style:style style:name="T11" style:family="text">
      <style:text-properties fo:font-weight="bold" officeooo:rsid="000cb13a"/>
    </style:style>
    <style:style style:name="T12" style:family="text">
      <style:text-properties fo:font-weight="bold" officeooo:rsid="00110845"/>
    </style:style>
    <style:style style:name="T13" style:family="text">
      <style:text-properties fo:font-weight="bold" officeooo:rsid="0012a9e5"/>
    </style:style>
    <style:style style:name="T14" style:family="text">
      <style:text-properties fo:font-weight="bold" officeooo:rsid="00153a65"/>
    </style:style>
    <style:style style:name="T15" style:family="text">
      <style:text-properties fo:font-weight="bold" officeooo:rsid="000a65f3"/>
    </style:style>
    <style:style style:name="T16" style:family="text">
      <style:text-properties officeooo:rsid="000a65f3"/>
    </style:style>
    <style:style style:name="T17" style:family="text">
      <style:text-properties fo:font-weight="normal" style:font-weight-asian="normal" style:font-weight-complex="normal"/>
    </style:style>
    <style:style style:name="T18" style:family="text">
      <style:text-properties fo:font-weight="normal" officeooo:rsid="000a65f3" style:font-weight-asian="normal" style:font-weight-complex="normal"/>
    </style:style>
    <style:style style:name="T19" style:family="text">
      <style:text-properties officeooo:rsid="0010da42"/>
    </style:style>
    <style:style style:name="T20" style:family="text">
      <style:text-properties officeooo:rsid="0012227b"/>
    </style:style>
    <style:style style:name="T21" style:family="text">
      <style:text-properties officeooo:rsid="0012a9e5"/>
    </style:style>
    <style:style style:name="T22" style:family="text">
      <style:text-properties officeooo:rsid="00153a65"/>
    </style:style>
    <style:style style:name="T23" style:family="text">
      <style:text-properties officeooo:rsid="0016271a"/>
    </style:style>
    <style:style style:name="T24" style:family="text">
      <style:text-properties fo:font-style="normal" style:font-style-asian="normal" style:font-style-complex="normal"/>
    </style:style>
    <style:style style:name="T25" style:family="text">
      <style:text-properties fo:font-style="normal" officeooo:rsid="00153a65" style:font-style-asian="normal" style:font-style-complex="normal"/>
    </style:style>
    <style:style style:name="T26" style:family="text">
      <style:text-properties officeooo:rsid="0001db81"/>
    </style:style>
    <style:style style:name="T27" style:family="text">
      <style:text-properties officeooo:rsid="0003907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Hello dears.</text:p>
      <text:p text:style-name="P10">We want to invite you to some courses we will run the next months here at Wieserhoisl and in Graz.</text:p>
      <text:p text:style-name="P20"><text:span text:style-name="T1">For our offers it is important to us, that everybody feels welcoming. So if you find in the text below phrases or states that confuses you , irritates you, hurts you or that you dont understand, please feedback that to us (</text:span><text:a xlink:type="simple" xlink:href="mailto:grube@riseup.net" text:style-name="Internet_20_link" text:visited-style-name="Visited_20_Internet_20_Link">grube@riseup.net</text:a><text:span text:style-name="T1">). We want to learn. </text:span><text:span text:style-name="T2">Unfortunatly the Wieserhoisl is not </text:span><text:span text:style-name="T3">accessible.</text:span></text:p>
      <text:p text:style-name="P11">We translated the following text by ourselfs, so this is the english translation at the courses that we can offer:)</text:p>
      <text:p text:style-name="P10">The food on the Farm will be organic and regional.</text:p>
      <text:p text:style-name="P10">If the price for the cources prevent you from attending, please tell us, than we will find a solution.</text:p>
      <text:p text:style-name="P10"/>
      <text:p text:style-name="P10"/>
      <text:p text:style-name="P22">1) <text:span text:style-name="T4">Death and grief – oneday-workshop</text:span></text:p>
      <text:p text:style-name="P30">About the (non-)handling about death, grief and illness in our tabu-society.</text:p>
      <text:p text:style-name="P1"/>
      <text:p text:style-name="P10">People get ill and die. Have you expierenced that?</text:p>
      <text:p text:style-name="P10">There is not a lot of talking about death and illness. About grief neither. Often that leads to feel alone. This is why we want to meet and talk about it. We want to share how we feel. </text:p>
      <text:p text:style-name="P16"/>
      <text:p text:style-name="P1">We are no trained therapists and cant garantee that we can handle what could be triggered. </text:p>
      <text:p text:style-name="P1"/>
      <text:p text:style-name="P2">We want to get open for this tabu-topic. We question: what do we need to organise the comany of dieing people as a community?</text:p>
      <text:p text:style-name="P2"/>
      <text:p text:style-name="P2">There will be space to imagine the own death and the handle of it or the death of others. How would it look like if you can dicide? How do you want to die? What do you want of your dearest? How do you want to be there for others?</text:p>
      <text:p text:style-name="P2"><text:span text:style-name="T5">And what does it need, that the death doesnt kick us suprisingly out, but is a central part of our life.</text:span></text:p>
      <text:p text:style-name="P2"/>
      <text:p text:style-name="P2"><text:span text:style-name="T8">Next to the possibility to talk to each other, we want get into the expression of our emotions and experiences through our creativity and our body.</text:span></text:p>
      <text:p text:style-name="P2"><text:span text:style-name="T8"/></text:p>
      <text:p text:style-name="P31"><text:span text:style-name="T8">When? 26.5.2018 von 10:00-17:00</text:span></text:p>
      <text:p text:style-name="P31"><text:span text:style-name="T8">Where? at Gmota/Graz</text:span></text:p>
      <text:p text:style-name="P37"><text:span text:style-name="T9">Costs:</text:span><text:span text:style-name="T16"> </text:span>Gmota is a non-commercial room – altough we want to ask for some support for our costs and the sustainment of the room</text:p>
      <text:p text:style-name="P32">For a meal together pleas bring some food to share</text:p>
      <text:p text:style-name="P3"/>
      <text:p text:style-name="P3"/>
      <text:p text:style-name="P23"><text:span text:style-name="T6">2) </text:span><text:span text:style-name="T11">Death and grief – </text:span><text:span text:style-name="T10">regular evening cours</text:span><text:span text:style-name="T11"> </text:span><text:span text:style-name="T10">(5 times)</text:span></text:p>
      <text:p text:style-name="P32"><text:span text:style-name="T4">About the (non-)handling about death, grief and illness in our tabu-society.</text:span></text:p>
      <text:p text:style-name="P3"/>
      <text:p text:style-name="P17">Independent of the daily coure at 26.5.2018 we want to focus on this topic in autum every two weeks for one evening.</text:p>
      <text:p text:style-name="P16"/>
      <text:p text:style-name="P12">Next to the possibility to talk to each other, we want get into the expression of our emotions and experiences through our creativity and our body.</text:p>
      <text:p text:style-name="P12"/>
      <text:p text:style-name="P12">running, fixed group</text:p>
      <text:p text:style-name="P13"><text:span text:style-name="T5">at</text:span> 8.10./22.10./5.11/19.11/3.12 <text:span text:style-name="T5">from</text:span> 18:00-21:00 <text:span text:style-name="T5">place is not known yet</text:span></text:p>
      <text:p text:style-name="P13"/>
      <text:p text:style-name="P21"><text:soft-page-break/>3) <text:span text:style-name="T19">Weekend to shared economy</text:span></text:p>
      <text:p text:style-name="P33">Better happy together than be precarious alone</text:p>
      <text:p text:style-name="P33"/>
      <text:p text:style-name="P4">The princip of shared economy is based in putting every money that is earned together and everybody takes what is needed for the daily life. In some shared economies there is also property shared, in some not.</text:p>
      <text:p text:style-name="P4"/>
      <text:p text:style-name="P11">Often we are overstrained from handling with money. Will it be enough trough the end of the month? Can i affort the apprenticeship i want to do? How could i live when i am old? What is if i or my dearest get ill?</text:p>
      <text:p text:style-name="P4">In shared economies this difficult questions are be asked and solutions are be searched and found. We are no longer alone with it.</text:p>
      <text:p text:style-name="P4"/>
      <text:p text:style-name="P14">We want to focus on this topic in different ways. There will be space for doubts and questions, the own money-biography is part of it and the searching for possibilities in your own life as well.</text:p>
      <text:p text:style-name="P14"/>
      <text:p text:style-name="P26">When? 9.-10.6.2018 (Start: 11:00, End: 17:00)</text:p>
      <text:p text:style-name="P26">Where? Hofkollektiv Wieserhoisl</text:p>
      <text:p text:style-name="P26">Costs: <text:span text:style-name="T17">Recommentation for the course: 150 Euro </text:span><text:span text:style-name="T18">(application till 9.4: 130€)</text:span></text:p>
      <text:p text:style-name="P30"><text:span text:style-name="T19">And also</text:span> 60 € <text:span text:style-name="T19">for one night in the sleepingplace and for food</text:span></text:p>
      <text:p text:style-name="P25"/>
      <text:p text:style-name="P25"/>
      <text:p text:style-name="P23"><text:span text:style-name="T6">4) </text:span><text:span text:style-name="T12">Kids – Camp</text:span></text:p>
      <text:p text:style-name="P24">for children and teens (7 years minimum)</text:p>
      <text:p text:style-name="P5">We are happy that we can invite you this year again to our traditional Wieserhoisl-Kidscamp. We will be a lot in nature and in the world of the circus and theater. At the campfire we will cook organic-food and we will life in a tent-town in the heart of the Hofkollektiv Wieserhoisl. </text:p>
      <text:p text:style-name="P5">If there is rain, we have the no longer used „Buschenschank“ and a Offroad-theater to use.</text:p>
      <text:p text:style-name="P16"/>
      <text:p text:style-name="P5">Educationists in the field of <text:span text:style-name="T7">wood, circus, adventure, theater, as well as moral courage training and yoga</text:span> will expore with the kids the environment. We will follow the marks of wild herbs, meet the living space brook and built monuments in the woods. But not only the surrunding, also the group and to social together will be in the center of the week.</text:p>
      <text:p text:style-name="P5"/>
      <text:p text:style-name="P15">We will make the world together to our stage and the starry sky to our manege.</text:p>
      <text:p text:style-name="P15"/>
      <text:p text:style-name="P27">When? Von 16.-20.7.2018</text:p>
      <text:p text:style-name="P27">Where? Hofkollektiv Wieserhoisl</text:p>
      <text:p text:style-name="P27">Costs: <text:span text:style-name="T17">280 €, 240 € for sibling-kids;</text:span></text:p>
      <text:p text:style-name="P34">For other solutions please get in contact!</text:p>
      <text:p text:style-name="P34"/>
      <text:p text:style-name="P22">5) <text:span text:style-name="T20">Energy back! - timeout week at Hofkollektiv Wieserhoisl</text:span></text:p>
      <text:p text:style-name="P35">To take time for yourself is not easy!</text:p>
      <text:p text:style-name="P6"/>
      <text:p text:style-name="P6">Whether you are activist, worker, active workless, freelancer, farmer,...to this week, we want to invite people who wants to slowing there life and who wants to focus on the roots of there own excessive demands topics. And who are willing to try new ways.</text:p>
      <text:p text:style-name="P6"/>
      <text:p text:style-name="P6"><text:soft-page-break/>We want to inspire each other and learn, trial and error together. For this we want to create together a mistakefriendly athmosphere to enable a positive change of behavior.</text:p>
      <text:p text:style-name="P6"/>
      <text:p text:style-name="P6">We want together…</text:p>
      <text:p text:style-name="P18">...practice methods, that supports you in your daily life with dealing with your energy, with your fears, frustration, despair,…</text:p>
      <text:p text:style-name="P18">...<text:span text:style-name="T21">exercise in hearing and understanding each other</text:span></text:p>
      <text:p text:style-name="P18">...<text:span text:style-name="T21">make experiences in encouraging groupbuilding and collective organisation, that reflects positiv on everybody</text:span></text:p>
      <text:p text:style-name="P18">...<text:span text:style-name="T21">reflect on empowerment, responsibility, powerdynamics and groupprocesses</text:span></text:p>
      <text:p text:style-name="P18">...<text:span text:style-name="T21">get deeper into your own excessive demand – story. What patterns and tendences are recognized?</text:span></text:p>
      <text:p text:style-name="P18">...to realise, where are the source of your own power and how that helps to wide your potentials</text:p>
      <text:p text:style-name="P16"/>
      <text:p text:style-name="P19">It is important to us, to us different learning styles and methods to enable a holistic learning. Theoretical imputs, experiencebased learning and bodywork together with creative expression and inspirating time in the natur will be part of the week.</text:p>
      <text:p text:style-name="P7">Slowing down and time for yourselfe are part of the concept. So you dont have to expect a fullpacked program.</text:p>
      <text:p text:style-name="P7"/>
      <text:p text:style-name="P28">When? 8.-15.9.2018 (Start 19:00 - Arrival from 17:00, End after a common meal)</text:p>
      <text:p text:style-name="P28">Where? Hofkollektiv Wieserhoisl</text:p>
      <text:p text:style-name="P38"><text:span text:style-name="T13">Costs</text:span><text:span text:style-name="T6">:</text:span> <text:span text:style-name="T19">Recommentation</text:span> f<text:span text:style-name="T19">or the course</text:span>: <text:span text:style-name="T22">400</text:span> Euro <text:span text:style-name="T16">(application till 8.7: 370 €)</text:span></text:p>
      <text:p text:style-name="P30"><text:span text:style-name="T19">And also</text:span> <text:span text:style-name="T22">200</text:span> € <text:span text:style-name="T19">for the sleepingplace and for food</text:span></text:p>
      <text:p text:style-name="P1"/>
      <text:p text:style-name="P23"><text:span text:style-name="T6">6) </text:span><text:span text:style-name="T14">Electro- and handcraft – workshop for FINT* (femail/inter/non-binary/transpersons)</text:span></text:p>
      <text:p text:style-name="P23"><text:span text:style-name="T14"/></text:p>
      <text:p text:style-name="P9">Are you delighted to get in touch with electricity? Connect a plug socket? Change a bulb fitting? But you have no idea how? Are you delighted to get familiar with differents tools which you normally <text:span text:style-name="T23">stay away from</text:span>? </text:p>
      <text:p text:style-name="P8"><text:span text:style-name="T23">D</text:span>epending on your interest, <text:span text:style-name="T23">we want to</text:span> try different tools and machines in the workshop, teach saftyissues and also reflect on our own history concerning the topic of handcraft and technic. FINT* only.</text:p>
      <text:p text:style-name="P8"/>
      <text:p text:style-name="P36"><text:span text:style-name="T6">When? 1-2 days in october 2018,</text:span><text:span text:style-name="T24"> exactly date and information will follow </text:span></text:p>
      <text:p text:style-name="P29"><text:span text:style-name="T25">Where</text:span><text:span text:style-name="T24">? </text:span><text:span text:style-name="T25">Hofkollektiv</text:span><text:span text:style-name="T24">Wieserhoisl</text:span></text:p>
      <text:p text:style-name="P39"/>
      <text:p text:style-name="P39"/>
      <text:p text:style-name="P39"/>
      <text:p text:style-name="P39">GRUBE - in Bewegung Gruppen begleiten <text:span text:style-name="T26">(facilitating groups in movement)</text:span></text:p>
      <text:p text:style-name="P41"/>
      <text:p text:style-name="P45">For many years we are working now with groups. The own collective life is also a big learning space. In our work we want to connect the political, collective and personal sphere.</text:p>
      <text:p text:style-name="P45"/>
      <text:p text:style-name="P45">Who we are:</text:p>
      <text:p text:style-name="P44"/>
      <text:p text:style-name="P43">Mira Palmisano <text:span text:style-name="T26">llives, learns and works since many years with her daughter at wieserhoisl, builts since about 20 years with the motto: „another world is possible!“ alternative structures, works as a moral courage trainer, as a free trainer and loves it to move something together.</text:span></text:p>
      <text:p text:style-name="P43"><text:soft-page-break/></text:p>
      <text:p text:style-name="P43"/>
      <text:p text:style-name="P43"/>
      <text:p text:style-name="P43">Roselies Haider <text:span text:style-name="T26">lives and act mostly at wieserhoisl, is a free trainer, plays in a band and organises many parts of the life collectivly.</text:span></text:p>
      <text:p text:style-name="P43"/>
      <text:p text:style-name="P49">We are looking forward to<text:span text:style-name="T27"> design courses and workshops with different methods and also to moderate and <text:s/>accompany groups in their processes.</text:span></text:p>
      <text:p text:style-name="P43"/>
      <text:p text:style-name="P46"><text:span text:style-name="T6">Just get in touch with us!</text:span></text:p>
      <text:p text:style-name="P48"><text:span text:style-name="T6"/></text:p>
      <text:p text:style-name="P48"><text:span text:style-name="T27">Our offer</text:span>:</text:p>
      <text:p text:style-name="P48"/>
      <text:list xml:id="list907993872370179774" text:style-name="L1">
        <text:list-item>
          <text:p text:style-name="P51">Workshops and Courses with topics</text:p>
        </text:list-item>
      </text:list>
      <text:p text:style-name="P50"/>
      <text:p text:style-name="P50">* <text:span text:style-name="T27">desicion making</text:span></text:p>
      <text:p text:style-name="P50">* <text:span text:style-name="T27">shared Economy</text:span></text:p>
      <text:p text:style-name="P50">* <text:span text:style-name="T27">moral courage</text:span></text:p>
      <text:p text:style-name="P50">* <text:span text:style-name="T27">antisexism</text:span></text:p>
      <text:p text:style-name="P43">*…</text:p>
      <text:p text:style-name="P43"/>
      <text:list xml:id="list6276320636121551887" text:style-name="L3">
        <text:list-item>
          <text:p text:style-name="P42"><text:span text:style-name="T27">Course-Designs</text:span> <text:span text:style-name="T27">to</text:span> Selfcare, <text:span text:style-name="T27">sustaining activism</text:span>, Burnout-<text:span text:style-name="T27">prevention</text:span></text:p>
        </text:list-item>
        <text:list-item>
          <text:p text:style-name="P42">Moderation <text:span text:style-name="T27">of</text:span> <text:span text:style-name="T27">groups</text:span></text:p>
        </text:list-item>
        <text:list-item>
          <text:p text:style-name="P42"><text:span text:style-name="T27">accompany</text:span> in <text:span text:style-name="T27">groupprocesses</text:span></text:p>
        </text:list-item>
        <text:list-item>
          <text:p text:style-name="P42">Teambuilding</text:p>
        </text:list-item>
        <text:list-item>
          <text:p text:style-name="P47">adventure- and gamepadagogy</text:p>
        </text:list-item>
      </text:list>
      <text:p text:style-name="P43"/>
      <text:p text:style-name="P43"/>
      <text:p text:style-name="P46">For more information and the application to one or more of our offers please write to <text:span text:style-name="T15">grube@riseup.net.</text:span></text:p>
      <text:p text:style-name="P43"/>
      <text:p text:style-name="P43"/>
      <text:p text:style-name="P40"/>
      <text:p text:style-name="P40"><text:span text:style-name="T26">Courses</text:span>- und <text:span text:style-name="T26">Timeoutplace</text:span> Wieserhoisl</text:p>
      <text:p text:style-name="P40"/>
      <text:p text:style-name="P43">Our collective farm was founded in 2006. As of Feburary 2018, there are seven grown ups and four kids, as well as a dog, five cats,chicken, ducks and a herd of sheep living at the farm. <text:line-break/>The Wieserhoisl is a typical western Styrian mountain farm and is situated at the foot of the Koralm next to Deutschlandsberg. 12 acres of collectively farmed land belong to the organic farm. The hillside view is incomparable and helps make the place a very special spot.</text:p>
      <text:p text:style-name="P45">Society Policy is important to us! We want to built together a peacefully and respectfully alltogether in our various society. Our farm is a place of encounter.</text:p>
      <text:p text:style-name="P45">This we want to promote with our multifarious course-offer.</text:p>
      <text:p text:style-name="P45">Together with the construction-collective we renovated our guest-space 2017. We want a colorful life on the farm and offer the space also outside our own courses.</text:p>
      <text:p text:style-name="P45">It has space for maximum 20 person and a room for meetings.</text:p>
      <text:p text:style-name="P45">During summer there is endless space in nature for working outside. Besides that there is a big hall, that could be used for courses, trainings, theater, rehersal room.</text:p>
      <text:p text:style-name="P43"><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6:29:10.598043790</meta:creation-date>
    <dc:date>2018-03-14T17:03:30.111504771</dc:date>
    <meta:editing-duration>PT11M55S</meta:editing-duration>
    <meta:editing-cycles>4</meta:editing-cycles>
    <meta:generator>LibreOffice/5.1.4.2$Linux_X86_64 LibreOffice_project/10m0$Build-2</meta:generator>
    <meta:document-statistic meta:table-count="0" meta:image-count="0" meta:object-count="0" meta:page-count="4" meta:paragraph-count="94" meta:word-count="1554" meta:character-count="9068" meta:non-whitespace-character-count="7601"/>
  </office:meta>
</office:document-meta>
</file>