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tellitenglossar</text:p>
      <text:p text:style-name="Standard">IOS</text:p>
      <text:p text:style-name="Standard">Telemetriebake / Bake / Beacon </text:p>
      <text:p text:style-name="Standard">Payload</text:p>
      <text:p text:style-name="Standard">Solarzellen</text:p>
      <text:p text:style-name="Standard">Tubesat</text:p>
      <text:p text:style-name="Standard">2,4GH-Band</text:p>
      <text:p text:style-name="Standard">2m/70cm</text:p>
      <text:p text:style-name="Standard">Amateurfunk</text:p>
      <text:p text:style-name="Standard">UNOOSA</text:p>
      <text:p text:style-name="Standard">ESPI</text:p>
      <text:p text:style-name="Standard">ESA</text:p>
      <text:p text:style-name="Standard">Abstrahlcharakteristik</text:p>
      <text:p text:style-name="Standard">Laserreflektrometrie</text:p>
      <text:p text:style-name="Standard">Trägheitsmoment</text:p>
      <text:p text:style-name="Standard"/>
      <text:p text:style-name="Standard"/>
      <text:p text:style-name="Standard">Zur Technik (aus einer Radiosendung vom 3.4.2012, Hannes Fiechtner, Jogi Hofmüller, Günther Jernje, Christian Pointner)</text:p>
      <text:p text:style-name="Standard"/>
      <text:p text:style-name="Standard">CP: Am einschneidesten – das ist noch sehr neu - wir haben den Satelliten geometrisch etwas verändert, er hat sich verändert von einem gleichmäßigen, ungleichseitigen 16eck auf ein gleichmäßiges, gleichseitiges 12eck; der Vorteil davon ist, dass wir jetzt mehr Solarzellen unterbringen, dh wir haben jetzt 50% mehr Solarzellenfläche und können natürlich dementsprechend mehr Energie aus der Sonne und vielleicht von Reflexionen von der Erde rausziehen. </text:p>
      <text:p text:style-name="Standard">Was haben wir sonst noch so weitergebracht, hm, das Energiesystem ist relativ fertig durchdesignt, es ist leider noch nicht so gut ausgestestet, wie ich das gern hätte, aber wir haben zumindest mal einen guten Plan. Was haben wir noch gemacht – bei den Funkern ist ein bisschen was weitergegangen, wir stehen mittlerweile beim 4. Funkgerät, das wir an Bord nehmen wollen, aber diesmal ist es ein ganz kleines und tolles, das wir leider auch noch nicht ausgetestet haben, aber wir arbeiten dran. Wir basteln uns grade einen USB-Stick, wo wir das Funkgerät dann austesten können</text:p>
      <text:p text:style-name="Standard">JH: Das ist ja eines der Schlüsselelemente, weil wir ja ohne Funkgeräte nicht mit dem Satelliten reden können, keine Daten runterkriegen, nicht einmal wissen, wo er wirklich grade ist.</text:p>
      <text:p text:style-name="Standard">CP: es sind ja insgesamt 3 Funkgeräte an Bord, für 2x runter und 2 x rauf. Es gibt die Telemetriebake, die recht einfach aufgebaut ist und die unabhängig vom Rest funktioniert, dann den Kommando Uplink, der hoffentlich auch gut funktioniert, da haben wir ein aus HongKong importiertes Teil, das uns über Alex (aus dem DimSumHacklab) organisiert wurde, also nur der Chip, nicht das ganze Gerät, und dann das dritte für die eigentlichen Daten, die Payload. <text:s/></text:p>
      <text:p text:style-name="Standard">JH: Wir waren ja beide dabei, als das ursprüngliche Paket von Interorbital Systems ankam (nach einigen Schwierigkeiten mit dem Zoll) und davon sind ja nur noch die Antennen übrig, wenn mans genau betrachtet.</text:p>
      <text:p text:style-name="Standard">CP: Und da überlegen wir auch schon, ob wirs nicht ein bisschen anders machen.</text:p>
      <text:p text:style-name="Standard">JH: Die kriegen wahrscheinlich einen anderen Fußpunkt als er im Ursprungsdesign festgelegt war,</text:p>
      <text:p text:style-name="Standard">CP: und sie werden noch oberflächenbehandelt</text:p>
      <text:p text:style-name="Standard">JH: ja, und der Rest ist vollkommen anders; wir haben ja ein Funkmodul damals mitbestellt, wir wollten ja mutig im 2,4GH-BAnd senden und empfangen, und eh alles dort machen, das hat sich aber bald als – zumindest mit dem Gerät – als vollkommen unmachbar herausgestellt, </text:p>
      <text:p text:style-name="Standard">CP: das weiss mittlerweile auch IOS selbst, sie verkaufen das nicht mehr<text:tab/></text:p>
      <text:p text:style-name="Standard">JH: ja, sie sind jetzt mittlerweile auch auf Amateurfunkbändern, nehme ich an. Der letzte Coup war <text:soft-page-break/>wirklich, den Querschnitt des Satelliten zu verändern, vom Originaldesign wegzugehen und zu einem Dodekagon zu wechseln. Mal sehen, ob das von IOS aus auch ok ist.</text:p>
      <text:p text:style-name="Standard">CP: Sie haben uns ja das Rohr zum Testen mitgeschickt, den Sample Equation Cylinder, mitgeschickt und in dem müssen wir Platz finden. </text:p>
      <text:p text:style-name="Standard">HF: und was wir davon haben, ist viel mehr Solarfläche. </text:p>
      <text:p text:style-name="Standard">GJ: Ich bin im September dazugekommen, wir haben uns da bei der Small Satellite Conference kennengelernt. Weil wir grade bei der Geometrie waren – ein Sputnik hat 70 kg; der TUGsat, der bei Prof. Koudelka entwickelt wird, hat immer noch 7kg und der mursat hat 0,75kg, also wir gehören zum Federgewicht, also 1% vom Sputnik, aber ich denke, dass wir wesentlich mehr an Daten runterbringen werden, </text:p>
      <text:p text:style-name="Standard">CP: Das hoffe ich!</text:p>
      <text:p text:style-name="Standard">(allgemeines Gelächter)</text:p>
      <text:p text:style-name="Standard">GJ: und da sieht man den technischen Hintergrund, ich bin beeindruckt, grade auch über diese Funkmodule, wie klein die sind, das kann man mit Fingern nicht mehr bedienen, </text:p>
      <text:p text:style-name="Standard">HF: man sieht auch gleich, wo mursat2 hingeht, (wieder allgemeines Gelächter), nämlich 7g, </text:p>
      <text:p text:style-name="Standard">GJ: die Launchkosten sind leider nicht hinuntergegangen, sondern im Gegenteil hinauf, so erklärt sich auch, warum man so gewichtssparend umgeht, wir haben nur einen Nachteil – nachdem es nicht allzu warm ist, auch im erdnahen Orbit nicht, haben wir also mit der Kälte zu kämpfen, und dieses Zwölfeck wird also wirklich eine Herausforderung, das wir drinnen noch genügend Leistung in unseren Batterien speichern können, und das wir da nicht abfrieren. </text:p>
      <text:p text:style-name="Standard">JH: Es gibt ja keine Kälte da draussen. (alle lachen)</text:p>
      <text:p text:style-name="Standard">CP: Schon. Also, Wärme ist ja nur Molekularbewegung. Das Vakuum selber ist nicht kalt. </text:p>
      <text:p text:style-name="Standard">JH: weils keine Moleküle dort gibt.</text:p>
      <text:p text:style-name="Standard">CP: Genau. Aber alles, was drin ist, kann natürlich warm oder kalt sein, und wennst in der Sonne bist, wirst recht warm und wennst nicht mehr in der Sonne bist, wirst kalt. Meistens ist es so, dass wenn du zwei Seiten hast, und das trifft wirklich fast auf alles zu, (und schon wieder lachen alle) oder zumindest vieles, dann wird eine Seite von der Sonne beschienen, die andere nicht, und deswegen ist es super, wenn man sich dreht, so wie ein Hendl am Griller quasi, oder ein Dönerspieß, </text:p>
      <text:p text:style-name="Standard">JH: Genau, stellts euch vor, um das wirklich zu verstehen, würde der Dönserspieß stehen, wäre er auf der einen Seite verbrannt, und auf der anderen Sei te immer noch blutig. </text:p>
      <text:p text:style-name="Standard">CP: oder gefroren, ich glaub, die sind gefroren, </text:p>
      <text:p text:style-name="Standard">(usw...usw...Lachen... usw ...usw...)</text:p>
      <text:p text:style-name="Standard">JH: das heisst, wir streben die Bewegung an,</text:p>
      <text:p text:style-name="Standard">CP: ja, aber nicht zu schnell, weil das ist für die Funker wieder recht blöd, weil unsere Antennen haben nicht komplett gleichmäßige Abstrahlcharakteristik, und da gibts zwei Löcher, die wirklich genau nix abstrahlen, und jedes Mal, wenn wir da durchtauchen, durch diese Löcher, empfangen wir natürlich nichts, und je schneller wir uns drehen, umso höher ist die Wahrscheinlichkeit, dass wir so ein Loch erwischen, und dann würden wir keine Daten bekommen. Und je nachdem wir groß dann unsere Datenframes sind, verlieren wir gleich einmal ein paar hundert byte und das ist dann gleich viel bei uns. Wir sind ja nicht so wie das klassische Internet daheim, wo ein paar hundert byte nichts mehr sind.</text:p>
      <text:p text:style-name="Standard">JH: Nein, bei uns gehts ja wirklich fast um jedes Bit, das übertragen wird. </text:p>
      <text:p text:style-name="Standard">CP: Grad bei der Telemetriebake gehts wirklich um jedes Bit-chen.</text:p>
      <text:p text:style-name="Standard">JH: Probleme, Probleme. Temperatur, Rotation, </text:p>
      <text:p text:style-name="Standard">HF: und die Achse der Rotation, auch wichtig, es könnt sein, dass wir so drehen, dass wir immer so zur Sonne schauen, mit dem Arsch sozusagen, wo wir keine Solarzellen haben; dafür könnten wir die Sonne schön fotografieren, was auch was wär.</text:p>
      <text:p text:style-name="Standard">JH: Ja, was einmal lustig ist. </text:p>
      <text:p text:style-name="Standard">CP: und dann ist die Kamera kaputt, und es dürft ziemlich weiss sein,</text:p>
      <text:p text:style-name="Standard">JH: Wir haben das Problem, dass wir überhaupt keinen Einfluss auf die Lage und die Geschwindigkeit <text:soft-page-break/>oder die Rotation des Satelliten haben.</text:p>
      <text:p text:style-name="Standard">GJ: Naja, es gibt mal eine bestimmte Zeit, die wir in der Sonne verbringen, es ist ja eine ziemlich polare Bahn, 98 Grad, dh. es geht ziemlich über beide Pole; Vorteil dieser Bahn ist, dass wir den Satelliten zweimal täglich am Funk hören werden, ob wir ihn sehen, das eher nicht; aber vielleicht mit dieser Laserreflektrometrie am Lustbühel (Hügel in Graz, mit Sternwarte, der heisst wirklich so), </text:p>
      <text:p text:style-name="Standard">CP: aber das sehen wir auch weniger den Satelliten als mehr den Laser, der zurückkommt, </text:p>
      <text:p text:style-name="Standard">CJ: naja, vielleicht haben wir ihn am Foto drauf. Und bei der Bahn sind wir natürlich mehr als 50% der Zeit in der Sonne und von den 90 Minuten Umlaufzeit sind wir dann 30 Minuten im Schatten und da wirds sehr sehr kalt, und da hoffen wir, dass wir mithilfe der Batterien und erwärmen und mithilfe der Isolierfolien ein wenig von der Wärme und behalten, die drinnen als Verlust der einzelnen Module auftritt; wir haben Temperatursensoren vorgesehen, damit wir uns entsprechend eine Mindesttemperatur halten können. Was Akkus aushalten könnten, </text:p>
      <text:p text:style-name="Standard">CP. Nicht so toll.</text:p>
      <text:p text:style-name="Standard">HF: Ja, leider nicht. </text:p>
      <text:p text:style-name="Standard">CJ: Also bitte, an die Hörer*innen – den Laptop nicht in den Gefrierschrank, oder im Auto vergessen im Winter. </text:p>
      <text:p text:style-name="Standard">JH: Nochmal zurück: zum Zeitpunkt des Loslassen (also dem Start aus der Rakete in den Orbit) gibt es die Möglichkeit, ein bisschen einzuwirken auf die weitere Rotation.</text:p>
      <text:p text:style-name="Standard">CP: Es gibt ein paar Ideen. Allein durch die Massenverteilung im Satelliten kann man das Trägheitsmoment des Satelliten steuern und darüber kann man quasi so ein bisschen die dominierende Rotation, die übrigbleiben wird, kontrollieren. Wenn ich davon ausgehe – die Masse ist so gelagert, dass sie gern um die Längsachse dreht, dann wird diese Rotation übrigbleiben. Das ist schon mal ein Anfang und dann kann man natürlich auch noch – wenn man zB eine Antenne ein bisschen länger macht, grad um einen Milimeter oder so – dann wird die eine Antenne schon ein bisschen rausklappen bevor die zweite noch die Rakete überhaupt verlässt. Genau in dem Moment kann uns die Rakete noch einen Impuls in irgendeine Richtung geben und den können wir dann auch noch nutzen, wenn wirs gescheit machen. </text:p>
      <text:p text:style-name="Standard">HF: man muss vielleicht erwähnen, dass auf der Höhe noch ein gewisser Anteil an – nicht Luft, aber Gasen, existiert, der uns auf Dauer bremst, und somit in der Rotation um einen Schwerpunkt herum resultiert. Im Gegensatz zu dem normalen, wenn wir rauskommen und irgendwie drehen, über die zeit wird sich das aufgrund der Schwerpunktachsen irgendwo einpendeln.</text:p>
      <text:p text:style-name="Standard">JH: also wie pack ich den Satelliten.</text:p>
      <text:p text:style-name="Standard">HF: Genau. Also hauptsächlich – wohin kommen die Akkus.</text:p>
      <text:p text:style-name="Standard">GP: und die Antennen, die sind weit draussen, das Trägheitsmoment. Man könnte da ja was draufpicken, wenn man will. Musik 21.00</text:p>
      <text:p text:style-name="Standard">JH: Nun zur Payload.</text:p>
      <text:p text:style-name="Standard">CP: Das Impact Detection Modul, IDM. Im Endeffekt nichts anderes als ein Piezo, der außen oder doch innen oder irgendwo anders, also am Satelliten montiert sein wird, vielleicht sogar zwei, und der wird uns hoffentlich detektieren, wenn uns irgendwas trifft, oder wenn wir irgendein Geräusch aufnehmen, zB wenn der Satellit aus der Rakete rausrutscht und dann natürlich als ganzer zu schwingen beginnt, das wollen wir gern aufnehmen, und dann zur Erde senden, also den Körperschall vom Satelliten </text:p>
      <text:p text:style-name="Standard">HF: genau, weil Ton in der Hinsicht, also Schall gibts natürlich nicht im All, aber wir haben eine Körper, der ähnlich wie eine Trommel arbeitet, wobei dieser Effekt wahrscheinlich nicht mehr der heftigste sein wird aufgrund der Alu-Struktur, die jetzt geplant ist rundherum, aber jedesnfalls wird mal irgendwelche Schwingungen verspüren und unser Plan wäre ja v.a., dort irgendwelche Einschläge, die uns hoffentlich verschonen, aber trotzdem irgendwann treffen, </text:p>
      <text:p text:style-name="Standard">GJ: spätestens wenn wir runterkommen</text:p>
      <text:p text:style-name="Standard">HF: kleine Einschläge wie die Erde zb. </text:p>
      <text:p text:style-name="Standard">GJ: naja, der Rand der Atmosphäre, an der wir ja entlang fliegen, da rechne ich schon mit ziemlichen <text:soft-page-break/>Kräften, nur das Schlimme wird wahrscheinlich sein, zu dem Zeitpunkt haben wir dann keine Funkverbindung mehr, </text:p>
      <text:p text:style-name="Standard">JH: weil wir dann keine Antennen mehr haben</text:p>
      <text:p text:style-name="Standard">GJ: weil wir dann zu heiss werden, </text:p>
      <text:p text:style-name="Standard">CP: ah, das wird er dann für sich selber aufnehmen, der Satellit, und sich denken, ma schön. </text:p>
      <text:p text:style-name="Standard">HF: was wir wahrscheinlich hören werden, sind thermische Effekte, kacksen im Gebäude</text:p>
      <text:p text:style-name="Standard">GJ: dadurch, dass wir ja auf einer Seite warm sind, auf der anderen Seite sehr kalt, das ganze sich dreht, gibts also laufend thermische Spannungen</text:p>
      <text:p text:style-name="Standard">HF: ja und dann wieder in den Erdschatten und dann wieder raus </text:p>
      <text:p text:style-name="Standard"/>
      <text:p text:style-name="Standard">(jetzt muss ich weg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1T17:03:13</meta:creation-date>
    <dc:date>2012-04-11T19:08:37</dc:date>
    <meta:editing-duration>PT1H49M43S</meta:editing-duration>
    <meta:editing-cycles>11</meta:editing-cycles>
    <meta:generator>LibreOffice/3.4$Unix LibreOffice_project/340m1$Build-602</meta:generator>
    <meta:document-statistic meta:table-count="0" meta:image-count="0" meta:object-count="0" meta:page-count="4" meta:paragraph-count="76" meta:word-count="1800" meta:character-count="11135" meta:non-whitespace-character-count="9379"/>
  </office:meta>
</office:document-meta>
</file>