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text-properties style:font-name="Arial" fo:font-size="12pt" style:font-size-asian="12pt" style:font-size-complex="12pt"/>
    </style:style>
    <style:style style:name="P5" style:family="paragraph" style:parent-style-name="Text_20_body">
      <style:text-properties style:font-name="Arial" fo:font-size="12pt" style:font-size-asian="12pt" style:font-size-complex="12pt"/>
    </style:style>
    <style:style style:name="P6" style:family="paragraph" style:parent-style-name="Heading_20_5">
      <style:text-properties style:font-name="Arial" fo:font-size="12pt" style:font-size-asian="12pt" style:font-size-complex="12pt"/>
    </style:style>
    <style:style style:name="P7" style:family="paragraph" style:parent-style-name="Text_20_body">
      <style:text-properties style:font-name="Arial" fo:font-size="12pt" style:font-size-asian="12pt" style:font-size-complex="12pt"/>
    </style:style>
    <style:style style:name="P8" style:family="paragraph" style:parent-style-name="Text_20_body">
      <style:text-properties style:font-name="Arial" fo:font-size="12pt" fo:background-color="transparent" style:font-size-asian="12pt" style:font-size-complex="12pt"/>
    </style:style>
    <style:style style:name="P9" style:family="paragraph" style:parent-style-name="Text_20_body" style:list-style-name="L1"/>
    <style:style style:name="P10" style:family="paragraph" style:parent-style-name="Text_20_body">
      <style:text-properties style:font-name="Arial"/>
    </style:style>
    <style:style style:name="P11" style:family="paragraph" style:parent-style-name="Text_20_body">
      <style:text-properties style:font-name="Arial" fo:background-color="transparent"/>
    </style:style>
    <style:style style:name="P12" style:family="paragraph" style:parent-style-name="Text_20_body" style:list-style-name="L1">
      <style:paragraph-properties fo:margin-top="0cm" fo:margin-bottom="0cm"/>
      <style:text-properties style:font-name="Arial" fo:font-size="12pt" style:font-size-asian="12pt" style:font-size-complex="12pt"/>
    </style:style>
    <style:style style:name="P13" style:family="paragraph" style:parent-style-name="Standard">
      <style:text-properties style:font-name="Arial"/>
    </style:style>
    <style:style style:name="P14" style:family="paragraph" style:parent-style-name="Standard" style:list-style-name="">
      <style:text-properties style:font-name="Arial" fo:font-weight="bold" style:font-weight-asian="bold" style:font-weight-complex="bold"/>
    </style:style>
    <style:style style:name="P15" style:family="paragraph" style:parent-style-name="Standard" style:list-style-name="">
      <style:text-properties fo:font-weight="bold" style:font-weight-asian="bold" style:font-weight-complex="bold"/>
    </style:style>
    <style:style style:name="P16" style:family="paragraph" style:parent-style-name="Heading_20_5">
      <style:text-properties style:font-name="Arial" fo:font-size="12pt" fo:background-color="transparent" style:font-size-asian="12pt" style:font-size-complex="12pt"/>
    </style:style>
    <style:style style:name="P17" style:family="paragraph" style:parent-style-name="Heading_20_5">
      <style:text-properties style:font-name="Arial" fo:font-size="12pt" fo:background-color="transparent" style:font-size-asian="12pt" style:font-size-complex="12pt"/>
    </style:style>
    <style:style style:name="P18" style:family="paragraph" style:parent-style-name="Heading_20_5">
      <style:text-properties style:font-name="Arial" fo:font-size="12pt" style:font-size-asian="12pt" style:font-size-complex="12pt"/>
    </style:style>
    <style:style style:name="P19" style:family="paragraph" style:parent-style-name="Heading_20_5">
      <style:text-properties style:font-name="Arial" fo:background-color="transparent"/>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2pt" fo:background-color="#ffff00" style:font-size-asian="12pt" style:font-size-complex="12pt"/>
    </style:style>
    <style:style style:name="T4" style:family="text">
      <style:text-properties fo:font-size="12pt"/>
    </style:style>
    <style:style style:name="T5" style:family="text">
      <style:text-properties fo:font-size="12pt" style:font-size-asian="12pt" style:font-size-complex="12pt"/>
    </style:style>
    <style:style style:name="T6" style:family="text">
      <style:text-properties fo:font-size="12pt" fo:background-color="#ffff00" style:font-size-asian="12pt" style:font-size-complex="12pt"/>
    </style:style>
    <style:style style:name="T7" style:family="text">
      <style:text-properties style:font-size-asian="12pt"/>
    </style:style>
    <style:style style:name="T8" style:family="text">
      <style:text-properties style:font-size-complex="12pt"/>
    </style:style>
    <style:style style:name="T9" style:family="text">
      <style:text-properties style:font-name="Arial"/>
    </style:style>
    <style:style style:name="T10" style:family="text">
      <style:text-properties style:font-name="Arial" fo:background-color="transparent"/>
    </style:style>
    <style:style style:name="T11" style:family="text">
      <style:text-properties fo:background-color="#ffff00"/>
    </style:style>
    <style:style style:name="T12" style:family="text">
      <style:text-properties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ektral Programm April 2011</text:p>
      <text:p text:style-name="P4"/>
      <text:p text:style-name="P2">Offene Kulturwerkstätte spektral</text:p>
      <text:p text:style-name="P2">Lendkai 45 / 8020 Graz</text:p>
      <text:p text:style-name="P2">Montag – Freitag 15-20:00 plus Veranstaltungen</text:p>
      <text:p text:style-name="P2">www.spektral.at / info@spektral.at</text:p>
      <text:p text:style-name="P2"/>
      <text:p text:style-name="P2"/>
      <text:p text:style-name="P1">Regelmäßiges / Mehrteiliges:</text:p>
      <text:p text:style-name="P3"/>
      <text:p text:style-name="P2">Jeden Montag, 9-10:00 Guten Morgen - Yoga</text:p>
      <text:p text:style-name="P3">Kraftvolle Übungen für einen guten Start in den Tag und in die Woche. Erst wird tief durchgeatmet, dann gelockert, gedehnt, gekräftigt, schließlich meditiert - und nach einer kurzen Entspannung gibt's Yoga-Brunch für Alle, die noch etwas länger Zeit haben - ab sofort jeden Montag Morgen im spektral.</text:p>
      <text:p text:style-name="P3"/>
      <text:p text:style-name="P2"><text:bookmark text:name="jeden_montag_17-2100_offene_werkstatt_im_traumwerk"/>Jeden Montag, 17-21:00 Offene Werkstatt im Traumwerk</text:p>
      <text:p text:style-name="P4">Hier gibt's Siebdruck, Töpferscheiben, eine Nähwerkstatt und ein großes Allerlei von Werkzeugen, die dir für deine Ideen &amp; Arbeiten zur Verfügung stehen. Mit dabei sind auch immer erfahrene Traumwerker/innen, die dir gerne mit Rat &amp; Tat zur Seite stehen. Ein Raum zum Basteln – Gatschen - Sachen machen – schau vorbei!</text:p>
      <text:p text:style-name="P4">Detailinfos, Kontakt: <text:a xlink:type="simple" xlink:href="http://www.traumwerk.in/" office:target-frame-name="_blank" xlink:show="new">www.traumwerk.in</text:a> </text:p>
      <text:p text:style-name="P4"/>
      <text:p text:style-name="P2">Jeden Dienstag, 15:00 / 18:00 Volxküche - Essen für alle</text:p>
      <text:p text:style-name="P4">Ausschließlich von Freiwilligen betrieben freut sich die Vokü über jeden Beitrag: Mitkochen, servieren, abwaschen - alles gern gesehen. Schreib an kueche@spektral.at und gib was du gern gibst!</text:p>
      <text:p text:style-name="P4">Kochen 15:00, Essen ab 18:00 Uhr. Food is vegan.</text:p>
      <text:h text:style-name="P6" text:outline-level="5"><text:bookmark text:name="jeden_dienstag_1800_timeout-treffen1"/>Jeden Dienstag, 18:00 Timeout-Treffen</text:h>
      <text:p text:style-name="Text_20_body"><text:span text:style-name="T2">Timeout = offene Zusammenkunft von Kunstschaffenden... zum Austauschen &amp; produktiv sein: Improvisationstheater, Fotografieren &amp; Schreiben, abwechselnd jeden Dienstag ab 18 Uhr. Interessierte sind herzlich eingeladen mitzumachen! <text:line-break/>Detailinfos, Kontakt: </text:span><text:a xlink:type="simple" xlink:href="http://www.timeout-graz.at/" office:target-frame-name="_blank" xlink:show="new"><text:span text:style-name="T2">www.timeout-graz.at</text:span></text:a><text:span text:style-name="T2"> </text:span></text:p>
      <text:h text:style-name="P6" text:outline-level="5"><text:bookmark text:name="jeden_mittwoch_17-2100_m_idea_room_-_open_workspace"/>Jeden Mittwoch, 17-21:00 m[i:]dea Room - Open Workspace</text:h>
      <text:p text:style-name="Text_20_body"><text:span text:style-name="T2">Filmmaterial schneiden, Fotos bearbeiten oder mal ein neues Musikprogramm lernen? Mittwochs sind alle eingeladen gemeinsam im Medienraum zu arbeiten &amp; zu experimentieren. Video, elektronische Musik, Vjing und Photographie. Geeignete Arbeitsumgebung, Unterstützung bei der Entwicklung &amp; Bearbeitung unterschiedlicher Projekte. Learning by Doing! </text:span><text:a xlink:type="simple" xlink:href="http://www.media-room.at/" office:target-frame-name="_blank" xlink:show="new"><text:span text:style-name="T2">www.media-room.at</text:span></text:a><text:span text:style-name="T2"> </text:span></text:p>
      <text:h text:style-name="P6" text:outline-level="5"><text:bookmark text:name="jeden_mittwoch_2000_masala_brass_open_rehearsal"/>Jeden Mittwoch, 20:00 Masala Brass Kollektiv open rehearsal</text:h>
      <text:p text:style-name="Text_20_body"><text:span text:style-name="T2">Die wöchentliche Probe des Masala Brass Kollektivs findet in der Galerie Lendluft statt. Neue Gesichter mit Instrumenten sind gern gesehen!<text:line-break/>Für alle Infos zu Kollektiv und Proben siehe </text:span><text:a xlink:type="simple" xlink:href="http://www.masalabrass.org/" office:target-frame-name="_blank" xlink:show="new"><text:span text:style-name="T2">www.masalabrass.org</text:span></text:a><text:span text:style-name="T2"> </text:span></text:p>
      <text:h text:style-name="P6" text:outline-level="5"><text:bookmark text:name="jeden_2._freitag_1900_blender_usergroup_treffen_im_m_idea_room"/>Jeden 2. Freitag, 19:00 Blender UserGroup Treffen im m[i:]dea Room</text:h>
      <text:p text:style-name="P5">Die Blender 3d Animationssuite ist ein unglaubliches Tool, um Kreativität zu entfalten. Baue, animiere einfache Dinge oder komplette Welten in 3d, schneide deine Filme in <text:soft-page-break/>Blender, oder gib ihnen den Look, den du schon immer haben wolltest. Wir blenderheads treffen uns zum Plausch, gegenseitigem Lernen und Ausprobieren von crazy stuff wie greenscreen keying etc. mit dem Ziel mal einen kleinen Animationsfilm zusammen zu machen.<text:line-break/>April Termine: Freitag, 01.04 &amp; 15.04., 19:00<text:line-break/>s.a. <text:a xlink:type="simple" xlink:href="http://www.blenderusers.at/" office:target-frame-name="_blank" xlink:show="new">www.blenderusers.at</text:a> </text:p>
      <text:p text:style-name="P4"/>
      <text:p text:style-name="P4"/>
      <text:p text:style-name="P1">Einzelne Veranstaltungen im März</text:p>
      <text:p text:style-name="P4"/>
      <text:p text:style-name="P14">Fr, 01.04., 15-20:00, Siebdruck Workshop im traumwerk</text:p>
      <text:p text:style-name="P14"/>
      <text:p text:style-name="P13">Druck dir deine eigenen Frühlingsshirts! Für alle die Lust haben kennenzulernen wie mensch eigene Motive auf Textilien drucken kann, oder auch einfach (wieder) mal was drucken wollen. Mischa &amp; Paul zeigen wie s geht.<text:line-break/>Details: <text:a xlink:type="simple" xlink:href="http://www.traumwerk.in/">www.traumwerk.in</text:a> </text:p>
      <text:p text:style-name="P13"/>
      <text:p text:style-name="P15"><text:bookmark text:name="fr_01.04._1900_blender_usergroup_treffen"/><text:span text:style-name="T1">Fr, 01.04.,</text:span><text:span text:style-name="T2"> 19:00 Blender UserGroup Treffen<text:line-break/></text:span></text:p>
      <text:p text:style-name="P5">Siehe Regelmäßiges! </text:p>
      <text:h text:style-name="P6" text:outline-level="5">Sa, 02.04., 8:30 spektral Wandertag</text:h>
      <text:p text:style-name="P5">Aufi miass ma! Gute Schuhe, Regenschutz, Jause, Wechsel-T-Shirt &amp; gute Laune einpacken!<text:line-break/>Jede/r kann mitkommen, bitte vorher anmelden zwecks Fahrgemeinschaften → wanderlust@spektral.at </text:p>
      <text:h text:style-name="P6" text:outline-level="5"><text:bookmark text:name="mo_04.04._9-1000_guten_morgen_-_yoga"/>Mo, 04.04., 9-10:00 Guten Morgen - Yoga</text:h>
      <text:p text:style-name="P5">Siehe Regelmäßiges! </text:p>
      <text:h text:style-name="P6" text:outline-level="5"><text:bookmark text:name="mo_04.04._17-2000_schmuckworkshop"/>Mo, 04.04., 17-20:00 Schmuckworkshop</text:h>
      <text:p text:style-name="P5">Carmen lädt ein zum Schmuckworkshop für groß und klein! Einführung in die Welt des Schmuckmachens. Diverse Schmucktechniken aus Südamerika, Grundkenntnisse des Goldschmiedens, Edelsteinbearbeitung; Steine schleifen, polieren, Gießharz Experimente, Knüpfen, Fimo und vieles mehr – Gemeinsam Erinnerungsstücke zu Schmuck verewigen, mit deinen Ideen und deiner Phantasie!<text:line-break/>Auf dein Kommen freuen sich Carmen und Juri. </text:p>
      <text:h text:style-name="P6" text:outline-level="5"><text:bookmark text:name="mo_04.04._17-2100_offene_werkstatt_im_traumwerk"/>Mo, 04.04., 17-21:00 Offene Werkstatt im Traumwerk</text:h>
      <text:p text:style-name="P5">Siehe Regelmäßiges! </text:p>
      <text:h text:style-name="P16" text:outline-level="5"><text:bookmark text:name="mo_04.04._1800_grosses_spektral_treffen"/>Mo, 04.04., 18:00 Großes spektral Zukunftstreffen</text:h>
      <text:p text:style-name="P11"><text:span text:style-name="T5">18-18:45 Ankommen, Essen (Vokü), update... Ab 18:45 geht’s in der Galerie um die beinharte Wirklichkeit &amp; die ungewisse Zukunft von spektral!<text:line-break/></text:span>Das spektral befindet sich in einer Zeit großer Um- und Aufbrüche.<text:line-break/>Die Zukunft des spektral befindet sich gerade in einer entscheidenden Wandlungsphase. Ganz nach der Partizipationsmaxime unseres selbstverwaltenden Soziokulturzentrums ist jeder und jede dazu eingeladen diesen mitzugestalten und selbst die Zügel in die Hand zu <text:soft-page-break/>nehmen.</text:p>
      <text:h text:style-name="P6" text:outline-level="5"><text:bookmark text:name="di_05.04._1500_1800_volxkueche"/><text:span text:style-name="T10">Di, 05.04., 15:00 / 18:00 Volx</text:span>Küche</text:h>
      <text:p text:style-name="P5">Siehe Regelmäßiges! </text:p>
      <text:h text:style-name="P6" text:outline-level="5"><text:bookmark text:name="di_05.04._1800_vgt_treffen"/>Di, 05.04., 18:00 VGT Treffen</text:h>
      <text:p text:style-name="Text_20_body"><text:span text:style-name="T2">Du bist interessiert an Tierschutzarbeit? Du möchtest mehr über vegetarische/vegane Ernährung wissen? Dann komm doch zu unserem Treffen! Wir freuen uns!<text:line-break/></text:span><text:a xlink:type="simple" xlink:href="http://www.vgt.at/" office:target-frame-name="_blank" xlink:show="new"><text:span text:style-name="T2">www.vgt.at</text:span></text:a><text:span text:style-name="T2"> </text:span></text:p>
      <text:h text:style-name="P6" text:outline-level="5"><text:bookmark text:name="di_05.04._1800_timeout-treffenfotographie"/>Di, 05.04., 18:00 Timeout-Treffen: Fotografie</text:h>
      <text:p text:style-name="P5">Timeout = offene Zusammenkunft von Kunstschaffenden...<text:line-break/>Siehe Regelmäßiges!</text:p>
      <text:h text:style-name="P6" text:outline-level="5"><text:bookmark text:name="mi_06.04._1800_crea_c_tive_cinemaif_you_could_choose_whom_would_you_leave_to_dye"/>Mi, 06.04., 18:00 crea(c)tive cinema: If you could choose, whom would you leave to die?</text:h>
      <text:p text:style-name="P5">China 21st century: “A Woman is just like a dress. If I don’t like you, I take you off.” When the state prohibits birth, life becomes gender privilege. A <text:s/>film (orig. engl.) about dying rooms. Join the discussion in english.</text:p>
      <text:h text:style-name="P6" text:outline-level="5"><text:bookmark text:name="mi_06.04._17-2100_m_idea_room_-_open_workspace"/>Mi, 06.04., 17-21:00 m[i:]dea room - Open Workspace</text:h>
      <text:p text:style-name="P5">Siehe Regelmäßiges! </text:p>
      <text:h text:style-name="P6" text:outline-level="5"><text:bookmark text:name="do_07.04._1900_vernissage_schwarz_weiss_und_das_grau_dazwischen"/>Do, 07.04., 19:00 Vernissage: schwarz|weiß [und das grau dazwischen]</text:h>
      <text:p text:style-name="P5">- eine Auseinandersetzung mit dem Thema Glück. Ist Glück immer an äußere Umstände geknüpft, oder gerade nur in der Abgewandtheit von jenen zu erreichen? Ist Glück messbar, und...was ist überhaupt Glück? Photographien, Skulpturen, Installationen und lyrische Wortfetzen. Werfen Fragen auf, Antworten um und erheben keinen Anspruch auf Vollständigkeit. </text:p>
      <text:h text:style-name="P6" text:outline-level="5"><text:bookmark text:name="do_07.04._1800_saatgut"/>Do, 07.04., 18:00 Vorbereitungstreffen Aktionstag Saatgutsouveränität</text:h>
      <text:p text:style-name="P5">Zur Vorbereitung des Aktionstags für Saatgutsouveränität (16.4. in Graz/ 18.4. in Brüssel) sind neue &amp; alte Aktionswillige eingeladen, die sich einbringen wollen oder generell am Thema Saatgut und Gentechnik interessiert sind.<text:line-break/>Siehe <text:a xlink:type="simple" xlink:href="http://www.saatgutkampagne.org/">www.saatgutkampagne.org</text:a><text:line-break/>Let´s liberate Diversity! </text:p>
      <text:h text:style-name="P6" text:outline-level="5"><text:bookmark text:name="mo_11.04._9-1000_guten_morgen_-_yoga"/>Mo, 11.04., 9-10:00 Guten Morgen - Yoga</text:h>
      <text:p text:style-name="P5">Siehe Regelmäßiges! </text:p>
      <text:h text:style-name="P6" text:outline-level="5"><text:bookmark text:name="mo_11.04._17-2100_offene_werkstatt_im_traumwerk"/>Mo, 11.04., 17-21:00 Offene Werkstatt im Traumwerk</text:h>
      <text:p text:style-name="P5">Siehe Regelmäßiges! </text:p>
      <text:h text:style-name="P6" text:outline-level="5"><text:bookmark text:name="mo_11.04._1900_spanisches_filmforum"/>Mo, 11.04., 19:00 Spanish Filmforum</text:h>
      <text:p text:style-name="P5">Enjoy Spanish movie screenings covering diverse topics. Afterwards a small discussion, <text:soft-page-break/>talk and exchange of ideas. The event will be led by Victor from Madrid. </text:p>
      <text:h text:style-name="P6" text:outline-level="5"><text:bookmark text:name="di_12.04._1500_1800_volxkueche"/>Di, 12.04., 15:00 / 18:00 VolxKüche</text:h>
      <text:p text:style-name="P5">Siehe Regelmäßiges! </text:p>
      <text:h text:style-name="P6" text:outline-level="5"><text:bookmark text:name="di_12.04._1700_maskulinistisches_teekraenzchen"/>Di, 12.04., 17:00 Maskulinistisches Teekränzchen</text:h>
      <text:p text:style-name="P5">Bin ich männlich? Was ist männlich? Was ist meine Rolle? Wohin wollen wir? Um diese Fragen und viele Andere geht es beim gemütlichen zusammensitzen, diskutieren und Tee trinken. Für alle Männer, die Interesse an einer Diskussion des derzeitigen Männerbildes, Selbstreflexion und Entwicklung eines gleichberechtigten, libertären und anti-sexistischen Männerbildes haben. </text:p>
      <text:h text:style-name="P6" text:outline-level="5"><text:bookmark text:name="di_12.04._1830_timeout-treffenimprovisationstheater"/>Di, 12.04., 18:30 Timeout-Treffen: Improvisationstheater</text:h>
      <text:p text:style-name="P5">Timeout = offene Zusammenkunft von Kunstschaffenden...<text:line-break/>Siehe Regelmäßiges!</text:p>
      <text:h text:style-name="P6" text:outline-level="5"><text:bookmark text:name="mi_13.04._17-2100_m_idea_room_-_open_workspace"/>Mi, 13.04., 17-21:00 m[i:]dea room - Open Workspace</text:h>
      <text:p text:style-name="P5">Siehe Regelmäßiges! </text:p>
      <text:h text:style-name="P6" text:outline-level="5"><text:bookmark text:name="mi_13.4_1800_animation_workshop"/>Mi, 13.04, 18:00 Animation Workshop</text:h>
      <text:p text:style-name="P5">Lerne wie man einen kurzen Animationsfilm herstellt. Ws-Leiter Peter Okosun vermittelt die Basics der 3D Animationssoftware Animation:Master.<text:line-break/>Workshop in English. </text:p>
      <text:h text:style-name="P6" text:outline-level="5"><text:bookmark text:name="mi_13.04._1900_ableton_user_group"/>Mi, 13.04., 19:00 Ableton User Group</text:h>
      <text:p text:style-name="P5">Musik am Computer selber basteln? Dann ist Ableton Live oft die Waffe der Wahl. Egal ob AnfängerIn oder ExpertIn, zum monatlichen Treffen in dem sich Interessierte zum Ideenaustausch/ Jammen/ Workshoppen treffen sind alle herzlich eingeladen! </text:p>
      <text:h text:style-name="P6" text:outline-level="5"><text:bookmark text:name="do_14.04._1700_fairtrade_stammtisch_cooking"/>Do, 14.04., 17:00 Fairtrade Stammtisch Cooking</text:h>
      <text:p text:style-name="Text_20_body"><text:span text:style-name="T2">Der Fairtrade Stammtisch Graz trifft sich im April nicht nur zum reden, sondern kocht auch. Zum normalen 2-wöchigen Rhythmus kommen im April zwei neue Termine dazu. Die Zutaten bringt ihr mit: einerseits Themen zum Diskutieren betreffend „faires Handeln“ und andererseits Kleinigkeiten zum verkochen und verspeisen. Wer nichts dabei hat, kann trotzdem kommen und mit diskutieren und für einen Einkaufskostenbeitrag mitessen.<text:line-break/>Es werden Lebensmittel von der foodkoop &amp; vom Bauernmarkt, die vegetarisch &amp; soweit möglich fair, regional &amp; bio sind, verwendet.<text:line-break/><text:line-break/></text:span><text:span text:style-name="Strong_20_Emphasis"><text:span text:style-name="T2">Weitere Background Infos:</text:span></text:span><text:span text:style-name="T2"> </text:span></text:p>
      <text:list xml:id="list32424519" text:style-name="L1">
        <text:list-item>
          <text:p text:style-name="P12">Uns gibt's seit Anfang des Jahres</text:p>
        </text:list-item>
        <text:list-item>
          <text:p text:style-name="P12">Wir treffen uns jeden 1. Donnerstag im Monat im Ginko, 19:00, jeden 3. Donnerstag im Kawango 17:00</text:p>
        </text:list-item>
        <text:list-item>
          <text:p text:style-name="P12">Wir sind politisch und vereinsunabhängig... zu uns kommen jung &amp; alt aus allen möglichen Bereichen</text:p>
        </text:list-item>
        <text:list-item>
          <text:p text:style-name="P12">Unsere Themen sind vielfältig, aber mit gemeinsamen Nenner: faires Handeln; d.h. Fairtrade, regional/bio, Nachhaltiger und (wichtig) BEWUSSTER Konsum</text:p>
        </text:list-item>
        <text:list-item>
          <text:p text:style-name="P12"><text:soft-page-break/>Diese Themen diskutieren wir und versuchen dahingehende Projekte aufzustellen, vor allem Informationsverbreitung</text:p>
        </text:list-item>
        <text:list-item>
          <text:p text:style-name="P9"><text:span text:style-name="T2">Derzeitige Internetpräsenz: </text:span><text:a xlink:type="simple" xlink:href="http://www.facebook.com/#%21/fairtrade.stammtisch.graz" office:target-frame-name="_blank" xlink:show="new"><text:span text:style-name="T2">http://www.facebook.com/#!/fairtrade.stammtisch.graz</text:span></text:a><text:span text:style-name="T2">, Email: fairtrade-stammtisch-graz@gmx.at</text:span></text:p>
        </text:list-item>
      </text:list>
      <text:h text:style-name="P6" text:outline-level="5">Fr, 15.04., 16-18:00 Shiatsu zum Kosten</text:h>
      <text:p text:style-name="P10"><text:span text:style-name="T5">Tu dir was Gutes und gönn dir eine 20-mi</text:span>nütige Shiatsu-Behandlung. Bequeme Kleidung mitbringen. Auf dein Kommen freuen sich Sophie und Bénédicte.</text:p>
      <text:h text:style-name="P6" text:outline-level="5"><text:span text:style-name="T1">Fr, 1</text:span>5.04., 19:00 Blender UserGroup Treffen</text:h>
      <text:p text:style-name="P5">Siehe Regelmäßiges! </text:p>
      <text:h text:style-name="P6" text:outline-level="5"><text:bookmark text:name="mo_18.04._9-1000_guten_morgen_-_yoga"/>Mo, 18.04., 9-10:00 Guten Morgen - Yoga</text:h>
      <text:p text:style-name="P5">Siehe Regelmäßiges! </text:p>
      <text:h text:style-name="P6" text:outline-level="5"><text:bookmark text:name="mo_18.04._17-2100_offene_werkstatt_im_traumwerk"/>Mo, 18.04., 17-21:00 Offene Werkstatt im Traumwerk</text:h>
      <text:p text:style-name="P5">Siehe Regelmäßiges! </text:p>
      <text:h text:style-name="P6" text:outline-level="5"><text:bookmark text:name="di_19.04._1500_1800_volxkueche"/>Di, 19.04., 15:00 / 18:00 VolxKüche</text:h>
      <text:p text:style-name="P5">Siehe Regelmäßiges! </text:p>
      <text:h text:style-name="P6" text:outline-level="5"><text:bookmark text:name="di_19.04._1800_timeout-treffenschreibwerkstatt"/>Di, 19.04., 18:00 Timeout-Treffen: Schreibwerkstatt</text:h>
      <text:p text:style-name="P5">Timeout = offene Zusammenkunft von Kunstschaffenden...<text:line-break/>Siehe Regelmäßiges!</text:p>
      <text:h text:style-name="P19" text:outline-level="5"><text:bookmark text:name="di_19.04._1900_chillilounge"/><text:span text:style-name="T5">Di, 19.04., 20:00 Nicht-Geburtstag Chillilounge</text:span></text:h>
      <text:p text:style-name="P10">Man hat nur einmal im Jahr Geburtstag aber dafür 364mal Nicht-Geburtstag!<text:line-break/>Feiern wir diesen mit einer Teeparty. DJ’s and crazy hatmaker support. Follow the white rabbit!</text:p>
      <text:h text:style-name="P6" text:outline-level="5"><text:bookmark text:name="mi_20.04._1700-2100_m_idea_room_-_open_workspace"/><text:span text:style-name="T1">M</text:span>i, 20.04., 17-21:00 m[i:]dea room - Open Workspace</text:h>
      <text:p text:style-name="P5">Siehe Regelmäßiges! </text:p>
      <text:h text:style-name="P6" text:outline-level="5"><text:bookmark text:name="mi_20.04._1800_crea_c_tive_cinemachallenging_women_s_roles_non-mothers"/>Mi, 20.04., 18:00 crea(c)tive cinema: challenging women's roles (non-mothers)</text:h>
      <text:p text:style-name="P5">How is it to leave the expected roles? What are the possibilities of identities alternative to that of a mother, after a women comes to the age when she is not expected to be anything else? Watch the film and join the discussion afterwards.<text:line-break/>Org. Fr., Sub. Engl, Discussion in engl. </text:p>
      <text:h text:style-name="P6" text:outline-level="5"><text:bookmark text:name="do_21.04._1800_workshop_matriarchat_teil_2"/>Do, 21.04., 18:00 Workshop Matriarchat Teil 2</text:h>
      <text:p text:style-name="P5">Der Absolutheitsanspruch des Patriarchat soll hinterfragt werden. Und: Was ist “Das Matriarchat” eigentlich? Kann eine fast untergegangene Gesellschaftsform uns heute in Europa noch etwas sagen? </text:p>
      <text:h text:style-name="P6" text:outline-level="5"><text:bookmark text:name="mo_25.04._9-1000_guten_morgen_-_yoga"/><text:soft-page-break/>Mo, 25.04., 9-10:00 Guten Morgen - Yoga</text:h>
      <text:p text:style-name="P5">Siehe Regelmäßiges! </text:p>
      <text:h text:style-name="P6" text:outline-level="5"><text:bookmark text:name="mo_25.04._17-2100_offene_werkstatt_im_traumwerk"/>Mo, 25.04., 17-21:00 Offene Werkstatt im Traumwerk</text:h>
      <text:p text:style-name="P5">Siehe Regelmäßiges! </text:p>
      <text:h text:style-name="P6" text:outline-level="5"><text:bookmark text:name="mo_25.04._17-2000_schmuckworkshop"/>Mo, 25.04., 17-20:00 Schmuckworkshop</text:h>
      <text:p text:style-name="Text_20_body"><text:span text:style-name="T2">Carmen lädt ein zum Schmuckworkshop für groß und klein! Einführung in die Welt des Schmuckmachens. Diverse Schmucktechniken aus Südamerika, Grundkenntnisse des Goldschmiedens, Edelsteinbearbeitung; Steine schleifen, polieren, Gießharz Experimente, Knüpfen, Fimo und vieles mehr – Gemeinsam Erinnerungsstücke zu Schmuck verewigen, </text:span><text:span text:style-name="T2">mit deinen Ideen und deiner Phantasie!<text:line-break/>Auf dein Kommen freuen sich Carmen und Juri. </text:span></text:p>
      <text:h text:style-name="P6" text:outline-level="5"><text:bookmark text:name="mo_25.04._1900_spanisches_filmforum"/>Mo, 25.04., 19:00 Spanish Filmforum</text:h>
      <text:p text:style-name="P5">Enjoy Spanish movie screenings covering diverse topics. Afterwards a small discussion, talk and exchange of ideas. The event will be led by Victor from Madrid. </text:p>
      <text:h text:style-name="P6" text:outline-level="5"><text:bookmark text:name="di_26.04._1500_1800_volxkueche"/>Di, 26.04., 15:00 / 18:00 VolxKüche</text:h>
      <text:p text:style-name="P5">Siehe Regelmäßiges! </text:p>
      <text:h text:style-name="P6" text:outline-level="5"><text:bookmark text:name="di_26.04._1700_-_netzwerktreffen_medienproduzentinnen"/>Di, 26.04., 17:00 Netzwerktreffen MedienproduzentInnen</text:h>
      <text:p text:style-name="P5">Netzwerktreffen für MedienproduzentInnen/MusikerInnen/FilmemacherInnen &amp; Interessierte zum freien Austausch. Lerne andere Kulturschaffende kennen, vernetz dich, zeige eigene Arbeiten oder hol dir Inspirationen von den creative heads! </text:p>
      <text:h text:style-name="P6" text:outline-level="5"><text:bookmark text:name="di_26.04._1830_timeout-treffenimprovisationstheater"/>Di, 26.04., 18:30 Timeout-Treffen: Improvisationstheater</text:h>
      <text:p text:style-name="P5">Timeout = offene Zusammenkunft von Kunstschaffenden...<text:line-break/>Siehe Regelmäßiges!</text:p>
      <text:h text:style-name="P6" text:outline-level="5"><text:bookmark text:name="mi_27.04._17-2100_m_idea_room_-_open_workspace"/>Mi, 27.04., 17-21:00 m[i:]dea room - Open Workspace</text:h>
      <text:p text:style-name="P5">Siehe Regelmäßiges! </text:p>
      <text:h text:style-name="P6" text:outline-level="5"><text:bookmark text:name="mi_27.04._1800_evs_open_table"/>Mi, 27.04., 18:00 EVS open table</text:h>
      <text:p text:style-name="P5">Are you interested in going abroad and experiencing new, interesting and fun thing? Would you like to help and get active? Do you have great ideas for fantastic projects that you would like to realize? Come and get information about EVS programs and opportunities. Meet volunteers from around the world that are doing their projects in Graz. Lets spend nice evening chatting about different experiences, aspirations and dreams, and share similarities and differences of our cultural backgrounds from all over Europe. </text:p>
      <text:h text:style-name="P6" text:outline-level="5"><text:bookmark text:name="do_28.04._1700_fairtrade_stammtisch_cooking"/>Do, 28.04., 17:00 Fairtrade Stammtisch Cooking</text:h>
      <text:p text:style-name="Text_20_body"><text:span text:style-name="T2">Der Fairtrade Stammtisch Graz trifft sich im April nicht nur zum reden, sondern kocht auch. Zum normalen 2-wöchigen Rhythmus kommen im April zwei neue Termine dazu. Die Zutaten bringt ihr mit: einerseits Themen zum Diskutieren betreffend „faires Handeln“ und </text:span><text:soft-page-break/><text:span text:style-name="T2">andererseits Kleinigkeiten zum verkochen und verspeisen. Wer nichts dabei hat, kann trotzdem kommen und mit diskutieren und für einen Einkaufskostenbeitrag mitessen.<text:line-break/>Es werden Lebensmittel von der foodkoop &amp; vom Bauernmarkt, die vegetarisch &amp; soweit möglich fair, regional &amp; bio sind, verwendet.<text:line-break/><text:line-break/></text:span><text:span text:style-name="Strong_20_Emphasis"><text:span text:style-name="T2">Weitere Background Infos:</text:span></text:span><text:span text:style-name="T2"> </text:span></text:p>
      <text:list xml:id="list33171267" text:continue-numbering="true" text:style-name="L1">
        <text:list-item>
          <text:p text:style-name="P12">Uns gibt's seit Anfang des Jahres</text:p>
        </text:list-item>
        <text:list-item>
          <text:p text:style-name="P12">Wir treffen uns jeden 1. Donnerstag im Monat im Ginko, 19:00, jeden 3. Donnerstag im Kawango 17:00</text:p>
        </text:list-item>
        <text:list-item>
          <text:p text:style-name="P12">Wir sind politisch und vereinsunabhängig... zu uns kommen jung &amp; alt aus allen möglichen Bereichen</text:p>
        </text:list-item>
        <text:list-item>
          <text:p text:style-name="P12">Unsere Themen sind vielfältig, aber mit gemeinsamen Nenner: faires Handeln; d.h. Fairtrade, regional/bio, Nachhaltiger und (wichtig) BEWUSSTER Konsum</text:p>
        </text:list-item>
        <text:list-item>
          <text:p text:style-name="P12">Diese Themen diskutieren wir und versuchen dahingehende Projekte aufzustellen, vor allem Informationsverbreitung</text:p>
        </text:list-item>
        <text:list-item>
          <text:p text:style-name="P9"><text:span text:style-name="T2">Derzeitige Internetpräsenz: </text:span><text:a xlink:type="simple" xlink:href="http://www.facebook.com/#%21/fairtrade.stammtisch.graz" office:target-frame-name="_blank" xlink:show="new"><text:span text:style-name="T2">http://www.facebook.com/#!/fairtrade.stammtisch.graz</text:span></text:a><text:span text:style-name="T2">, Email: fairtrade-stammtisch-graz@gmx.at</text:span></text:p>
        </text:list-item>
      </text:list>
      <text:h text:style-name="P6" text:outline-level="5"><text:bookmark text:name="do_28.04._17-2000_origami-workshop_mit_supercut_elodie"/>Do, 28.04., 17-20:00 Origami-Workshop mit SuperCut Elodie</text:h>
      <text:p text:style-name="P5">Die Kunst des Papierfaltens möchten wir euch in einem Einführungs-Workshop näher bringen. Kein Vorwissen von Nöten! </text:p>
      <text:h text:style-name="P6" text:outline-level="5"><text:bookmark text:name="fr_29.04._1700_commodore_treffen"/>Fr, 29.04., 17:00 Commodore Treffen</text:h>
      <text:p text:style-name="P5">Viertes Commodore-Treffen in Graz! Wir freuen uns, diejenigen im Spektral anzutreffen, denen folgende Schlagworte lieb sind: Coder/Diskmag/Demo/Games/Graphician/SID..<text:line-break/>Eigenes Gerät &amp; Gestaltungswille bzgl. der zukünftigen Treffen darf mitgebracht werden! </text:p>
      <text:h text:style-name="P16" text:outline-level="5"><text:bookmark text:name="sa_30.04._all_day_work.less.power"/>Sa, 30.04., von früh bis spät, work.less.power</text:h>
      <text:p text:style-name="P8">work.less.power - Tag der Arbeitslosen Künstlerisch-politische Aktionen im öffentlichen Raum im Spannungsfeld von Arbeit und Arbeitslosigkeit. Unter dem Arbeitstitel ;) Stempeln Gehen wird die Werkstätte exportiert um die Stadt mit vorbereiteten und vor Ort hergestellten Stempel- und Siebdruckmotiven zu überschwemmen.<text:line-break/>Plus Speakers Corner, Radioballet, und vielem mehr...<text:line-break/>check <text:a xlink:type="simple" xlink:href="http://kig.mur.at/">http://kig.mur.a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a Brugger</meta:initial-creator>
    <meta:creation-date>2011-02-20T14:13:20.29</meta:creation-date>
    <dc:date>2011-03-21T13:04:16.54</dc:date>
    <dc:creator>Julia Brugger</dc:creator>
    <meta:editing-duration>PT03H04M45S</meta:editing-duration>
    <meta:editing-cycles>16</meta:editing-cycles>
    <meta:generator>OpenOffice.org/3.2$Win32 OpenOffice.org_project/320m12$Build-9483</meta:generator>
    <meta:document-statistic meta:table-count="0" meta:image-count="0" meta:object-count="0" meta:page-count="7" meta:paragraph-count="129" meta:word-count="1941" meta:character-count="14211"/>
  </office:meta>
</office:document-meta>
</file>