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Standard" style:list-style-name="">
      <style:text-properties style:font-name="Arial" fo:font-size="14pt" fo:font-weight="bold" style:font-size-asian="14pt" style:font-weight-asian="bold" style:font-size-complex="14pt" style:font-weight-complex="bold"/>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list-style-name="">
      <style:text-properties style:font-name="Arial" fo:font-weight="bold" style:font-weight-asian="bold" style:font-weight-complex="bold"/>
    </style:style>
    <style:style style:name="P6" style:family="paragraph" style:parent-style-name="Standard">
      <style:text-properties style:font-name="Arial" fo:font-size="12pt" fo:font-weight="bold" style:font-size-asian="12pt" style:font-weight-asian="bold" style:font-size-complex="12pt" style:font-weight-complex="bold"/>
    </style:style>
    <style:style style:name="P7" style:family="paragraph" style:parent-style-name="Standard" style:list-style-name="">
      <style:text-properties style:font-name="Arial" fo:font-size="12pt" fo:font-weight="bold" style:font-size-asian="12pt" style:font-weight-asian="bold" style:font-size-complex="12pt" style:font-weight-complex="bold"/>
    </style:style>
    <style:style style:name="P8" style:family="paragraph" style:parent-style-name="Standard">
      <style:text-properties style:font-name="Arial" fo:font-size="12pt" fo:font-weight="normal" style:font-size-asian="12pt" style:font-weight-asian="normal" style:font-size-complex="12pt" style:font-weight-complex="normal"/>
    </style:style>
    <style:style style:name="P9" style:family="paragraph" style:parent-style-name="Standard" style:list-style-name="">
      <style:text-properties style:font-name="Arial" fo:font-size="12pt" fo:font-weight="normal" style:font-size-asian="12pt" style:font-weight-asian="normal" style:font-size-complex="12pt" style:font-weight-complex="normal"/>
    </style:style>
    <style:style style:name="P10" style:family="paragraph" style:parent-style-name="Standard" style:list-style-name="">
      <style:text-properties style:font-name="Arial"/>
    </style:style>
    <style:style style:name="P11" style:family="paragraph" style:parent-style-name="Standard" style:list-style-name="">
      <style:text-properties style:font-name="Arial"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style:style style:name="T5" style:family="text">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pektral Programm März 2011</text:p>
      <text:p text:style-name="P1"/>
      <text:p text:style-name="P4">Offene Kulturwerkstätte spektral</text:p>
      <text:p text:style-name="P4">Lendkai 45 / 8020 Graz</text:p>
      <text:p text:style-name="P4">Montag – Freitag 15-20:00 plus Veranstaltungen</text:p>
      <text:p text:style-name="P6">www.spektral.at / info@spektral.at</text:p>
      <text:p text:style-name="P6"/>
      <text:p text:style-name="P6"/>
      <text:p text:style-name="P2">Regelmäßiges / Mehrteiliges:</text:p>
      <text:p text:style-name="P9"/>
      <text:p text:style-name="P7">Jeden Montag, 9-10:00 Guten Morgen - Yoga</text:p>
      <text:p text:style-name="P9">Kraftvolle Übungen für einen guten Start in den Tag und in die Woche. Erst wird tief durchgeatmet, dann gelockert, gedehnt, gekräftigt, schließlich meditiert - und nach einer kurzen Entspannung gibt's Yoga-Brunch für Alle, die noch etwas länger Zeit haben - ab sofort jeden Montag Morgen im spektral.</text:p>
      <text:p text:style-name="P8"/>
      <text:p text:style-name="P5"><text:bookmark text:name="jeden_montag_17-2100_offene_werkstatt_im_traumwerk"/>Jeden Montag, 17-21:00 Offene Werkstatt im Traumwerk</text:p>
      <text:p text:style-name="P1">Hier gibt's Siebdruck, Töpferscheiben, eine Nähwerkstatt und ein großes Allerlei von Werkzeugen, die dir für deine Ideen &amp; Arbeiten zur Verfügung stehen. Mit dabei sind auch immer erfahrene Traumwerker/innen, die dir gerne mit Rat &amp; Tat zur Seite stehen. Ein Raum zum Basteln – Gatschen - Sachen machen – schau vorbei!</text:p>
      <text:p text:style-name="P1">Detailinfos, Kontakt: www.traumwerk.in</text:p>
      <text:p text:style-name="P1"/>
      <text:p text:style-name="P5">Jeden Dienstag, 15:00 / 18:00 Volxküche - Essen für alle</text:p>
      <text:p text:style-name="P10">Ausschließlich von Freiwilligen betrieben freut sich die Vokü über jeden Beitrag: Mitkochen, servieren, abwaschen - alles gern gesehen. Schreib an kueche@spektral.at und gib was du gern gibst!</text:p>
      <text:p text:style-name="P10">Kochen 15:00, Essen ab 18:00 Uhr. Food is vegan.</text:p>
      <text:p text:style-name="P1"/>
      <text:p text:style-name="P5"><text:bookmark text:name="jeden_dienstag_1800_timeout-treffen"/>Jeden Dienstag, 18:00 Timeout-Treffen</text:p>
      <text:p text:style-name="P1">Timeout = offene Zusammenkunft von Kunstschaffenden... zum Austauschen &amp; produktiv sein: Improvisationstheater, Fotografieren &amp; Schreiben, abwechselnd jeden Dienstag ab 18 Uhr. Interessierte sind herzlich eingeladen mitzumachen! <text:line-break/>Detailinfos, Kontakt: www.timeout-graz.at</text:p>
      <text:p text:style-name="P1"><text:s/></text:p>
      <text:p text:style-name="P5"><text:bookmark text:name="jeden_mittwoch_17-2100_m_idea_room_-_open_workshop"/>Jeden Mittwoch, 17-21:00 m[i:]dea Room - Open Workspace</text:p>
      <text:p text:style-name="P1">Filmmaterial schneiden, Fotos bearbeiten oder mal ein neues Musikprogramm lernen? <text:line-break/>Mittwochs sind alle eingeladen gemeinsam im Medienraum zu arbeiten &amp; zu experimentieren. Video, elektronische Musik, Vjing und Photographie. Geeignete Arbeitsumgebung, Unterstützung bei der Entwicklung &amp; Bearbeitung unterschiedlicher Projekte. Learning by Doing!<text:line-break/>www.media-room.at</text:p>
      <text:p text:style-name="P1"/>
      <text:p text:style-name="P1"><text:span text:style-name="T2">Jeden Mittwoch, 20:00 Masala Brass open rehearsal</text:span></text:p>
      <text:p text:style-name="P1">Die wöchentliche Probe des Masala Brass Kollektivs findet in der Galerie Lendluft statt. Neue Gesichter mit Instrumenten sind gern gesehen!</text:p>
      <text:p text:style-name="P1">Für alle Infos zu Kollektiv und Proben siehe www.masalabrass.org</text:p>
      <text:p text:style-name="P1"/>
      <text:p text:style-name="P4">Jeden 2. Freitag, 19:00 Blender UserGroup Treffen im m[i:]dea Room</text:p>
      <text:p text:style-name="P1">Die Blender 3d Animationssuite ist ein unglaubliches Tool, um Kreativität zu entfalten. Baue, animiere einfache Dinge oder komplette Welten in 3d, schneide deine Filme in Blender, oder gib ihnen den Look, den du schon immer haben wolltest. Wir blenderheads <text:soft-page-break/>treffen uns zum Plausch, gegenseitigem Lernen und Ausprobieren von crazy stuff wie greenscreen keying etc. mit dem Ziel mal einen kleinen Animationsfilm zusammen zu machen.</text:p>
      <text:p text:style-name="P1">März Termine: Freitag 04.03. und 18.03., 19:00</text:p>
      <text:p text:style-name="P1">s.a. www.blenderusers.at</text:p>
      <text:p text:style-name="P10"/>
      <text:p text:style-name="P10"/>
      <text:p text:style-name="P10"/>
      <text:p text:style-name="P3">Einzelne Veranstaltungen im März</text:p>
      <text:p text:style-name="P10"/>
      <text:p text:style-name="P5">Di, 01.03., 18:30-22:00 Timeout-Treffen</text:p>
      <text:p text:style-name="P1">Timeout = offene Zusammenkunft von Kunstschaffenden... Heute: Fotografie<text:line-break/>Siehe Regelmäßiges!</text:p>
      <text:p text:style-name="P1"/>
      <text:p text:style-name="P5"><text:bookmark text:name="di_01.03._1500_1800_volxkueche_hosted_by_t.o.m"/>Di, 01.03., 15:00 / 18:00 VolxKüche hosted by T.O.M.</text:p>
      <text:p text:style-name="P1">Es sind noch 305 Tage bis zum Jahresende und somit der meteorologische Frühlingsbeginn auf der Nordhalbkugel - also sollten wir vegan essen.<text:line-break/>Koch mit oder iss einfach nur. Gib was du geben kannst! Kochbeginn 15:00, Essen ab 18:00 Uhr.<text:line-break/>Siehe Regelmäßiges!</text:p>
      <text:p text:style-name="P1"/>
      <text:p text:style-name="P5"><text:bookmark text:name="di_01.03._18-2200_vgt-treffen"/>Di, 01.03., 18-22:00 VGT-Treffen</text:p>
      <text:p text:style-name="P1">Du bist interessiert an Tierschutzarbeit? Du möchtest mehr über vegetarische/vegane Ernährung wissen? Dann komm doch zu unserem Treffen! Der Verein gegen Tierfabriken freut sich!<text:line-break/>www.vgt.at</text:p>
      <text:p text:style-name="P1"/>
      <text:p text:style-name="P5"><text:bookmark text:name="di_01.03._19h_vernissageinside_graz_african_art"/>Di, 01.03., 19:00 Vernissage: Inside Graz &amp; African Art</text:p>
      <text:p text:style-name="P1">Eine Ausstellung von Nkrumah K. Emmanuel, dem Grazer Stadtmaler ENKS “Mann der Farben”. Ausdrucksstarke, poetische und perspektivisch unkonventionelle Gemälde von und über Graz mit ghanesischen Farben geschaffen. Dauer: 01.-11.3.</text:p>
      <text:p text:style-name="P1"/>
      <text:p text:style-name="P5"><text:bookmark text:name="mi_02.03._1700-2100_m_idea_room_open_workspace"/>Mi, 02.03., 17-21:00 m[i:]dea room Open Workspace</text:p>
      <text:p text:style-name="P1">Siehe Regelmäßiges!</text:p>
      <text:p text:style-name="P1"/>
      <text:p text:style-name="P5"><text:bookmark text:name="mi_02.03._1700_workshop_matriarchat"/>Mi, 02.03., 17:00 Workshop Matriarchat</text:p>
      <text:p text:style-name="P1">Unter Matriarchat versteht man eine gynozentrische Gesellschaftsstruktur, in der je nach verwendeter Definition entweder Frauen die Macht innehaben oder die frauenzentriert ist, die Gesellschaftsordnung also um die Frauen herum organisiert ist. Der Absolutheitsanspruch des Patriarchats soll hinterfragt bzw. gebrochen werden. Gerade in dieser Zeit vieler Krisen stellt sich die Frage: Wie kann ich für mich wichtige Bereiche des gesellschaftlichen Lebens wie Politik, Wirtschaft etc. anders gestalten? Kann eine fast untergegangene Gesellschaftsform uns heute in Europa noch etwas sagen?</text:p>
      <text:p text:style-name="P1">Information, Diskussion und Meinungsaustausch zum Thema Matriarchat. Richtigstellung von verschiedenen eventuell vorhandenen Vorurteilen.<text:line-break/>Die Vortragende Sylvia Blaser, Erwachsenenbildnerin, hat bereits eine Veranstaltung zum Thema Matriarchat beim Frauenarbeitskreis der Grünen Akademie in Leoben veranstaltet. Sie möchte auf Grundlage spezieller Sachlektüre z.B. von Heide Göttner-Abendroth und Irene Fleiss. In einem offenen Gespräch über das Thema eine Diskussion der Möglichkeiten anregen.</text:p>
      <text:p text:style-name="P1"/>
      <text:p text:style-name="P5"><text:bookmark text:name="do_03.03._1800-2100_animation_workshop"/>Do, 03.03., 18-21:00 Animation Workshop</text:p>
      <text:p text:style-name="P1"><text:soft-page-break/>First part of an Animation Workshop series with the Animation-Software “Animation Master” that will take place once a month. This time the topic will be Simple Modelling in 3D, starting with the basics. We’ll focus on Spline and a brief technical explanation of Spline modelling and Single objects as well as an introduction into complex objects. Workshop in English.</text:p>
      <text:p text:style-name="P1"/>
      <text:p text:style-name="P4">Fr, 04.03., 16-18:00 Zen-Shiatsu zum Kosten</text:p>
      <text:p text:style-name="P1">Tu dir was Gutes und gönn dir eine 20-minütige Shiatsu-Behandlung. Bequeme Kleidung mitbringen.</text:p>
      <text:p text:style-name="P1">Auf dein Kommen freuen sich Sophie und Bénédicte.</text:p>
      <text:p text:style-name="P1"><text:s/></text:p>
      <text:p text:style-name="P5"><text:bookmark text:name="fr_04.03._1700-2000_crea_c_tive_cinemai_would_have_to_steal_a_working_title"/>Fr, 04.03., 17-20:00, crea(c)tive cinema: I would have to steal a working title</text:p>
      <text:p text:style-name="P1">Steal this film is a documentary discussing intellectual property and file sharing addressing the Pirate-bay example. If you have ideas on it to steal or you need some, join the discussion afterwards. Org. Engl, Discussion in english.</text:p>
      <text:p text:style-name="P1"/>
      <text:p text:style-name="P5"><text:bookmark text:name="fr_04.03._1900_blender_usergroup_treffen"/>Fr, 04.03., 19:00 Blender UserGroup Treffen</text:p>
      <text:p text:style-name="P1">Siehe Regelmäßiges!</text:p>
      <text:p text:style-name="P1"/>
      <text:p text:style-name="P5"><text:bookmark text:name="mo_07.03._9-1000_guten_morgen_-_yoga"/>Mo, 07.03., 9-10:00 Guten Morgen - Yoga</text:p>
      <text:p text:style-name="P1">Siehe Regelmäßiges!</text:p>
      <text:p text:style-name="P1"><text:s/></text:p>
      <text:p text:style-name="P5"><text:bookmark text:name="mo_07.03._17-2000_schmuckworkshop"/>Mo, 07.03., 17-20:00 Schmuckworkshop</text:p>
      <text:p text:style-name="P1">Carmen lädt ein zum Schmuckworkshop für groß und klein! Einführung in die Welt des Schmuckmachens. Diverse Schmucktechniken aus Südamerika, Grundkenntnisse des Goldschmiedens, Edelsteinbearbeitung; Steine schleifen, polieren, Gießharz Experimente, KnüpfenFimo und vieles mehr – Gemeinsam Erinnerungsstücke zu Schmuck verewigen, mit deinen Ideen und deiner Phantasie! </text:p>
      <text:p text:style-name="P1">Auf dein Kommen freuen sich Carmen und Juri.</text:p>
      <text:p text:style-name="P1"/>
      <text:p text:style-name="P5"><text:bookmark text:name="mo_07.03._17-2100_offene_werkstatt_im_traumwerk"/>Mo, 07.03., 17-21:00 Offene Werkstatt im Traumwerk</text:p>
      <text:p text:style-name="P1">Siehe Regelmäßiges!</text:p>
      <text:p text:style-name="P1"/>
      <text:p text:style-name="P5">Di, 08.03., 15:00 / 18:00 Volxküche - Essen für alle</text:p>
      <text:p text:style-name="P11">Siehe Regelmäßiges!</text:p>
      <text:p text:style-name="P1"/>
      <text:p text:style-name="P5"><text:bookmark text:name="di_08.03._1830-2200_timeout-treffen"/>Di, 08.03., 18:30-22:00 Timeout-Treffen</text:p>
      <text:p text:style-name="P1">Timeout = offene Zusammenkunft von Kunstschaffenden... Heute: Impro-Theater<text:line-break/>Siehe Regelmäßiges!</text:p>
      <text:p text:style-name="P1"/>
      <text:p text:style-name="P5"><text:bookmark text:name="mi_09.03._1700-2100_m_idea_room_open_workspace"/>Mi, 09.03., 17-21:00 m[i:]dea room Open Workspace</text:p>
      <text:p text:style-name="P1">Siehe Regelmäßiges!</text:p>
      <text:p text:style-name="P1"/>
      <text:p text:style-name="P5"><text:bookmark text:name="do_10.03._1800_oikos_ideenkueche_zu_erneuerbaren_energien"/>Do, 10.03., 18:00 oikos Ideenküche zu erneuerbaren Energien</text:p>
      <text:p text:style-name="P1">Oikos Graz lädt dich zu einem Workshop über erneuerbare Energien ein. Hier lernst du Leute kennen, tauscht Ideen aus, kannst Initiativen starten und wirst mit Rat und Tat von Experten unterstützt. Der Workshop deckt die Themenbereiche Solarenergie, Wasserkraft, Geothermie und Biomasse ab. Ziel ist es, über bewusstseinsbildende Maßnahmen hinausgehend, einen Praxisbezug für erneuerbare Energien herzustellen, um einen Schritt in Richtung Energiewende zu ermöglichen. Ein gemeinsames Pizzabacken rundet den Abend ab. Die Teilnehmerzahl ist auf 25 begrenzt.<text:line-break/>Daher ist eine Anmeldung auf graz.oikos-international.org nötig.</text:p>
      <text:p text:style-name="P1"><text:soft-page-break/></text:p>
      <text:p text:style-name="P5"><text:bookmark text:name="mo_14.03._9-1000_guten_morgen_-_yoga"/>Mo, 14.03., 9-10:00 Guten Morgen - Yoga</text:p>
      <text:p text:style-name="P1">Siehe Regelmäßiges!</text:p>
      <text:p text:style-name="P1"/>
      <text:p text:style-name="P5"><text:bookmark text:name="mo_14.03._17-2100_offene_werkstatt_im_traumwerk"/>Mo, 14.03., 17-21:00 Offene Werkstatt im Traumwerk</text:p>
      <text:p text:style-name="P1">Siehe Regelmäßiges!</text:p>
      <text:p text:style-name="P1"/>
      <text:p text:style-name="P5">Di, 15.03., 15:00 / 18:00 Volxküche - Essen für alle</text:p>
      <text:p text:style-name="P11">Siehe Regelmäßiges!</text:p>
      <text:p text:style-name="P1"/>
      <text:p text:style-name="P5"><text:bookmark text:name="di_15.03._1830-2200_timeout-treffen"/>Di, 15.03., 18:30-22:00 Timeout-Treffen</text:p>
      <text:p text:style-name="P1">Timeout = offene Zusammenkunft von Kunstschaffenden... Heute: Schreibwerkstatt<text:line-break/>Siehe Regelmäßiges!</text:p>
      <text:p text:style-name="P1"/>
      <text:p text:style-name="P5"><text:bookmark text:name="mi_16.03._1700-2100_m_idea_room_open_workspace"/>Mi, 16.03., 17-21:00 m[i:]dea room Open Workspace</text:p>
      <text:p text:style-name="P1">Siehe Regelmäßiges!</text:p>
      <text:p text:style-name="P1"/>
      <text:p text:style-name="P5"><text:bookmark text:name="mi_16.03._1900_hamburg-_rom_fahrradreise_vortrag"/>Mi, 16.03., 19:00 Hamburg- Rom Fahrradreise Vortrag</text:p>
      <text:p text:style-name="P1">2009 verliert Simon seinen Job. Er schwingt sich auf sein Rad, schnallt einen Anhänger dran und radelt von Hamburg nach Rom.<text:line-break/>Resultat: prototypetour.de und sein Reisekabarett.</text:p>
      <text:p text:style-name="P1">Mit Charme und Witz erzählt Simon spannende, lustige und teils sehr skurrile Erlebnisse seiner Hamburg – Rom Radreise. Die 40 kg-Filmausrüstung wurde im Fahrradanhänger transportiert. Genächtigt wurde bei Menschen, deren Bekanntschaft er über das Internetgastfreundschaftsportal www.couchsurfing.org gemacht hat.</text:p>
      <text:p text:style-name="P1"/>
      <text:p text:style-name="P5"><text:bookmark text:name="do_17.03._vernissagewald_mwphm_1900_joschi_harald_martin"/>Do, 17.03., 19:00 Vernissage: wald mwphm</text:p>
      <text:p text:style-name="P1">Der experimentelle Künstler H.P.M. und der Photograph Martin Wibmer kreieren ihre eigenen Welten und lassen diese bei der Ausstellung aufeinander prallen wobei Welten erschaffen werden in denen man sich verlieren, fürchten und wundern kann.</text:p>
      <text:p text:style-name="P1">Dauer der Ausstellung: 17.-31.3.</text:p>
      <text:p text:style-name="P1"/>
      <text:p text:style-name="P10"><text:bookmark text:name="do_17.03._1900_k11_-_confessions_of_a_sex_tourist_-filmabend"/><text:span text:style-name="T2">Do, 17.03., 19:00 </text:span><text:span text:style-name="T2">Filmabend </text:span><text:span text:style-name="T2">„K11 - Confessions of a Sex Tourist“</text:span><text:line-break/>Dokumentarfilm über einen Schweizer Sextouristen in Kambodscha gibt einen der seltenen Einblicke in die Welt der (Kinder-) Prostitution aus der Sicht des Täters. Der Filmtitel K 11 bezieht sich auf das ehemalige berühmt berüchtigte Rotlichtviertel Svay Pak, 11 Kilometer nördlich von Phnom Penh, Kambodscha. Svay Pak erlangte vor allem weltweiten Ruhm als Nummer eins Destination für ausländische Männer mit Vorliebe für junge Mädchen. Nach massivem internationalen Druck auf die kambodschanische Regierung wurde Svay Pak 2005 offiziell geschlossen, es werden dort jedoch nach wie vor junge Frauen und Mädchen angeboten. Das Geschäft wurde lediglich in die Hinterhöfe verlegt. </text:p>
      <text:p text:style-name="P1">Puja Khoschsorurs verstörende Bild-Ton-Kollage aus den unverblümten Erzählungen eines Schweizer Sextouristen und versteckt gefilmten Aufnahmen aus Phnom Penh zeigt ein drastisches Bild der momentanen Kindersexindustrie in Kambodscha. - Nichts für schwache Nerven!</text:p>
      <text:p text:style-name="P1"/>
      <text:p text:style-name="P5"><text:bookmark text:name="fr_18.03._1700-2000_crea_c_tive_cinemaceausescu_loved_children"/>Fr, 18.03., 17-20:00, crea(c)tive cinema: Ceausescu loved children?</text:p>
      <text:p text:style-name="P1">Get insight into the lives of children on the streets of Romania that are left to remind of one social regime. Join the discussion afterwards.<text:line-break/>Film org. Rom, Sub. Engl, Discussion in english. </text:p>
      <text:p text:style-name="P10"/>
      <text:p text:style-name="P5"><text:bookmark text:name="fr_18.03._1900_blender_usergroup_treffen"/><text:soft-page-break/>Fr, 18.03., 19:00 Blender UserGroup Treffen</text:p>
      <text:p text:style-name="P1">Siehe Regelmäßiges!</text:p>
      <text:p text:style-name="P1"/>
      <text:p text:style-name="P5"><text:bookmark text:name="mo_22.03._9-1000_guten_morgen_-_yoga"/>Mo, 22.03., 9-10:00 Guten Morgen - Yoga</text:p>
      <text:p text:style-name="P1">Siehe Regelmäßiges!</text:p>
      <text:p text:style-name="P1"/>
      <text:p text:style-name="P5"><text:bookmark text:name="mo_21.03._17-2100_offene_werkstatt_im_traumwerk"/>Mo, 21.03., 17-21:00 Offene Werkstatt im Traumwerk</text:p>
      <text:p text:style-name="P1">Siehe Regelmäßiges!</text:p>
      <text:p text:style-name="P1"/>
      <text:p text:style-name="P5"><text:bookmark text:name="mo_21.03._1800_vegane_ernaehrung_-_chancen_und_moegliche_risken"/>Mo, 21.03., 18:00 Vegane Ernährung - Chancen und mögliche Risiken</text:p>
      <text:p text:style-name="P1">18:00: vegane Verköstigung, 19:00: Vortrag und Diskussion.</text:p>
      <text:p text:style-name="P1">Katharina Petter, Ernährungsexpertin der Veganen Gesellschaft Österreich (VGÖ) erklärt die Vorteile rein pflanzlicher Ernährung und argumentiert, warum diese Ernährungsform in jeder Lebenslage sinnvoll und möglich ist.<text:line-break/>Felix Hnat, Obmann der Veganen Gesellschaft, stellt die Arbeit der VGÖ vor und erklärt den Zusammenhang zwischen Ernährung und Klimaschutz.<text:line-break/>Es gibt auch ausreichend Möglichkeit zum Fragen-stellen.</text:p>
      <text:p text:style-name="P1"/>
      <text:p text:style-name="P5">Di, 22.03., 15:00 / 18:00 Volxküche - Essen für alle</text:p>
      <text:p text:style-name="P11">Siehe Regelmäßiges!</text:p>
      <text:p text:style-name="P1"/>
      <text:p text:style-name="P5"><text:bookmark text:name="di_22.03._1830-2200_timeout-treffen"/>Di, 22.03., 18:30-22:00 Timeout-Treffen</text:p>
      <text:p text:style-name="P1">Timeout = offene Zusammenkunft von Kunstschaffenden... Heute: Impro-Theater<text:line-break/>Siehe Regelmäßiges!</text:p>
      <text:p text:style-name="P1"/>
      <text:p text:style-name="P5"><text:bookmark text:name="di_22.03._1900_m_idea_room_-_netzwerktreffen"/>Di, 22.03., 19:00 m[i:]dea room - Netzwerktreffen</text:p>
      <text:p text:style-name="P1">Netzwerktreffen für MedienproduzentInnen/MusikerInnen/FilmemacherInnen und Interessierte zum freien Austausch. Lerne andere Kulturschaffende kennen, vernetz dich, zeige eigene Arbeiten oder hol dir Inspirationen von den creative heads!<text:line-break/>Vorher gibt's Volxküche.</text:p>
      <text:p text:style-name="P1"/>
      <text:p text:style-name="P5"><text:bookmark text:name="mi_23.03._1700-2100_m_idea_room_open_workspace"/>Mi, 23.03., 17-21:00 m[i:]dea room Open Workspace</text:p>
      <text:p text:style-name="P1">Siehe Regelmäßiges!</text:p>
      <text:p text:style-name="P1"/>
      <text:p text:style-name="P5"><text:bookmark text:name="mi_23.03._1900_ada_lovelace_abend_-_filmscreening_lecture"/>Mi, 23.03., 19:00 Ada Lovelace Abend - Filmscreening &amp; Lecture</text:p>
      <text:p text:style-name="P1">Ada Lovelace war eine britische Mathematikerin im 19.Jhdt, die als erste Programmiererin bezeichnet wird. Die Programmiersprache ADA wurde nach ihr benannt. Am 24. März ist „Ada Lovelace Day“ um Errungenschaften von Frauen in Technik &amp; Wissenschaften bewusst zu machen. Film: „Conceiving Ada“.</text:p>
      <text:p text:style-name="P1"><text:s/></text:p>
      <text:p text:style-name="P5"><text:bookmark text:name="do_24.03._19-20_ableton_user_group_graz"/>Do, 24.03., 19-20:00 Ableton User Group Graz</text:p>
      <text:p text:style-name="P1">Musik am Computer selber basteln? Dann ist Ableton Live oft die Waffe der Wahl. Egal ob AnfängerIn oder ExpertIn, zum ersten Treffen in dem sich Interessierte ab jetzt monatlich zum Ideenaustausch/ Jammen/ Workshoppen treffen sind alle herzlich eingeladen!</text:p>
      <text:p text:style-name="P1"/>
      <text:p text:style-name="P5"><text:bookmark text:name="fr_25._03._18h_evs_open_table"/>Fr, 25.03., 18:00, EFD / EVS open table</text:p>
      <text:p text:style-name="P1">If you are interested in European Voluntary Service and you want to know more about it, or you just want to meet new people and chat about different countries, cultures and experiences, come and meet EVS volunteers in Graz.<text:line-break/></text:p>
      <text:p text:style-name="P1">Europäischer Freiwilligendienst, oder kurz EFD, bedeutet 3 bis 10 Monate in einem Sozial- oder Kulturprojekt in einem anderen Land Erfahrungen sammeln, eine neue Sprache &amp; <text:soft-page-break/>neue Menschen kennenlernen, Abenteuer! Komm und lern die EFD Volunteers Kristina &amp; Ali kennen, die bis Juli im spektral mitwirken! Gemütlicher Austausch über andere Länder, Kulturen und Erfahrungen...</text:p>
      <text:p text:style-name="P1"><text:s/></text:p>
      <text:p text:style-name="P5"><text:bookmark text:name="mo_28.03._9-1000_guten_morgen_-_yoga"/>Mo, 28.03., 9-10:00 Guten Morgen - Yoga</text:p>
      <text:p text:style-name="P1">Siehe Regelmäßiges!</text:p>
      <text:p text:style-name="P1"/>
      <text:p text:style-name="P5"><text:bookmark text:name="mo_28.03._17-2100_offene_werkstatt_im_traumwerk"/>Mo, 28.03., 17-21:00 Offene Werkstatt im Traumwerk</text:p>
      <text:p text:style-name="P1">Siehe Regelmäßiges!</text:p>
      <text:p text:style-name="P1"/>
      <text:p text:style-name="P5"><text:bookmark text:name="mo_28.03._1900_kreativier_aktionismus_-_initialtreffen"/>Mo, 28.03., 19:00 Kreativer Aktionismus - InitialTreffen</text:p>
      <text:p text:style-name="P1">Kreativer Aktionismus ist die künstlerische Interpretation, Auseinandersetzung mit und Umsetzung von Protest. Es soll eine Gruppe gegründet werden die sich als Mitgestalter der Gesellschaft und des öffentlichen Raumes versteht. Sei Aktion und komm!</text:p>
      <text:p text:style-name="P1"/>
      <text:p text:style-name="P5">Di, 29.03., 15:00 / 18:00 Volxküche - Essen für alle</text:p>
      <text:p text:style-name="P11">Siehe Regelmäßiges!</text:p>
      <text:p text:style-name="P1"/>
      <text:p text:style-name="P5"><text:bookmark text:name="di_29.03._1830-2200_timeout-treffen"/>Di, 29.03., 18:30-22:00 Timeout-Treffen</text:p>
      <text:p text:style-name="P1">Timeout = offene Zusammenkunft von Kunstschaffenden... Heute: Schreibwerkstatt und Fotografie</text:p>
      <text:p text:style-name="P1">Siehe Regelmäßiges!</text:p>
      <text:p text:style-name="P1"/>
      <text:p text:style-name="P5"><text:bookmark text:name="mi_30.03._1700-2100_m_idea_room_open_workspace"/>Mi, 30.03., 17-21:00 m[i:]dea room Open Workspace</text:p>
      <text:p text:style-name="P1">Siehe Regelmäßiges!</text:p>
      <text:p text:style-name="P1"/>
      <text:p text:style-name="P4">Mi, 30.03., 18:00 Vernetzungstreffen Aktionstag für Saatgutsouveränität </text:p>
      <text:p text:style-name="P1">Zur Vorbereitung des Aktionstags für Saatgutsouveränität (16.4. in Graz/ 18.4. in Brüssel) sind neue und alte Aktionswillige eingeladen, die sich einbringen wollen oder generell am Thema Saatgut und Gentechnik interessiert sind. Die Doku ”MONSANTO - Mit Gift und Genen” sorgt für die Einstimmung.<text:line-break/>Let´s liberate Diversity! </text:p>
      <text:p text:style-name="P10"/>
      <text:p text:style-name="P5"><text:bookmark text:name="do_31.03._2000_freie_lippe_laerm_die_offene_lesebuehne"/>Do, 31.03., 20:00 Freie Lippe[laerm] Die Offene Lesebühne</text:p>
      <text:p text:style-name="P1">JedeR kann hier eigene Texte - ob Lyrik, Prosa, Wortgeflechte, kleine Romanauszüge oder schlicht unfassbare Wortkunst - zum Besten geben. Einfach eine Std. vor Lesungsbeginn um 19:00 kommen oder via joschi@spektral.at anmelden.<text:line-break/>Beginn fürs Publikum: 20:00 !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a Brugger</meta:initial-creator>
    <meta:creation-date>2011-02-20T14:13:20.29</meta:creation-date>
    <dc:date>2011-02-20T15:31:48.34</dc:date>
    <dc:creator>Julia Brugger</dc:creator>
    <meta:editing-duration>PT01H18M31S</meta:editing-duration>
    <meta:editing-cycles>5</meta:editing-cycles>
    <meta:generator>OpenOffice.org/3.2$Win32 OpenOffice.org_project/320m12$Build-9483</meta:generator>
    <meta:document-statistic meta:table-count="0" meta:image-count="0" meta:object-count="0" meta:page-count="6" meta:paragraph-count="129" meta:word-count="1932" meta:character-count="13986"/>
  </office:meta>
</office:document-meta>
</file>