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5">
      <style:text-properties style:font-name="Arial" fo:font-size="12pt" style:font-size-asian="12pt" style:font-size-complex="12pt"/>
    </style:style>
    <style:style style:name="P2" style:family="paragraph" style:parent-style-name="Standard">
      <style:text-properties style:font-name="Arial"/>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text-properties style:font-name="Arial" fo:font-size="12pt" style:font-size-asian="12pt" style:font-size-complex="12pt"/>
    </style:style>
    <style:style style:name="P7" style:family="paragraph" style:parent-style-name="Text_20_body">
      <style:text-properties style:font-name="Arial" fo:font-size="14pt" style:font-size-asian="14pt" style:font-size-complex="14pt"/>
    </style:style>
    <style:style style:name="P8" style:family="paragraph" style:parent-style-name="Standard">
      <style:text-properties style:font-name="Arial"/>
    </style:style>
    <style:style style:name="P9" style:family="paragraph" style:parent-style-name="Standard" style:list-style-name="">
      <style:text-properties style:font-name="Arial"/>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list-style-name="">
      <style:text-properties style:font-name="Arial" fo:font-weight="bold" style:font-weight-asian="bold" style:font-weight-complex="bold"/>
    </style:style>
    <style:style style:name="P12" style:family="paragraph" style:parent-style-name="Standard" style:list-style-name="">
      <style:text-properties style:font-name="Arial" fo:font-size="14pt" fo:font-weight="bold" style:font-size-asian="14pt" style:font-weight-asian="bold" style:font-size-complex="14pt" style:font-weight-complex="bold"/>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text-properties style:font-name="Arial"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pektral Programm Dezember 2010</text:p>
      <text:p text:style-name="P2"/>
      <text:p text:style-name="P4">Offene Kulturwerkstätte spektral</text:p>
      <text:p text:style-name="P4">Lendkai 45 / 8020 Graz</text:p>
      <text:p text:style-name="P4">Montag – Freitag 15-20:00 plus Veranstaltungen</text:p>
      <text:p text:style-name="P3">www.spektral.at / info@spektral.at</text:p>
      <text:p text:style-name="P3"/>
      <text:p text:style-name="P3"/>
      <text:p text:style-name="P12">Regelmäßiges / Mehrteiliges:</text:p>
      <text:p text:style-name="P12"/>
      <text:h text:style-name="P1" text:outline-level="5"><text:bookmark text:name="jeden_montag_17-2100_offene_werkstatt_im_traumwerk"/>Jeden Montag, 17-21:00 Offene Werkstatt im traumwerk</text:h>
      <text:p text:style-name="P5">Hier gibt’s Siebdruck, Töpferscheiben, eine Nähwerkstatt und ein großes Allerlei von Werkzeugen, die dir für deine Ideen &amp; Arbeiten zur Verfügung stehen. Mit dabei sind auch immer erfahrene Traumwerker/innen, die dir gerne mit Rat &amp; Tat zur Seite stehen. Ein Raum zum Basteln – Gatschen - Sachen machen – schau vorbei! <text:line-break/>Detailinfos, Kontakt: www.traumwerk.in </text:p>
      <text:h text:style-name="P1" text:outline-level="5"><text:bookmark text:name="jeden_dienstag_1800_timeout-treffen"/>Jeden Dienstag, 18:00 Timeout-Treffen</text:h>
      <text:p text:style-name="P5">Timeout = offene Zusammenkunft von Kunstschaffenden... zum Austauschen &amp; produktiv sein: Improvisationtheater, Fotografieren &amp; Schreiben, abwechselnd jeden Dienstag ab 18:30 Uhr. Interessierte sind herzlich eingeladen mitzumachen! <text:line-break/>www.timeout-graz.at </text:p>
      <text:h text:style-name="P1" text:outline-level="5"><text:bookmark text:name="jeden_mittwoch_17-2100_m_idea_room_-_open_workshop"/>Jeden Mittwoch, 17-21:00 m[i:]dea Room - Open Workshop</text:h>
      <text:p text:style-name="P5">Filmmaterial schneiden, Fotos bearbeiten oder mal ein neues Musikprogramm lernen? <text:line-break/>Mittwochs sind alle eingeladen gemeinsam im Medienraum zu arbeiten &amp; zu experimentieren. Video, elektronische Musik, Vjing und Photographie. Geeignete Arbeitsumgebung, Unterstützung bei der Entwicklung &amp; Bearbeitung unterschiedlicher Projekte. Learning by Doing!<text:line-break/>www.media-room.at </text:p>
      <text:h text:style-name="P1" text:outline-level="5"><text:bookmark text:name="jeden_mittwoch_2000_masala_brass_kollektiv_open_rehearsal"/>Jeden Mittwoch, 20:00 Masala Brass Kollektiv open rehearsal</text:h>
      <text:p text:style-name="P5">Die wöchentliche Probe des Masala Brass Kollektivs findet in der Galerie Lendluft (Kellergewölbe) statt. Neue Gesichter mit Instrumenten sind gern gesehen!<text:line-break/>Für alle Infos zu Kollektiv und Proben siehe www.masalabrass.org</text:p>
      <text:h text:style-name="P1" text:outline-level="5"><text:bookmark text:name="neujeden_donnerstag_19-2000_lachtreff"/>Jeden Donnerstag, 19-20:00 Lachtreff</text:h>
      <text:p text:style-name="P5">Die beste Droge der Welt: macht völlig legal high, kost nix, macht glücklicher, schöner, klüger, gesünder und verlängert das Leben.<text:line-break/>Für alle Albernen von 8 - 180 Jahren. Hinkommen, mitlachen...<text:line-break/>Mit Michael &amp; Tobias.</text:p>
      <text:p text:style-name="P5"/>
      <text:p text:style-name="P5"/>
      <text:p text:style-name="P5"/>
      <text:p text:style-name="P5"/>
      <text:p text:style-name="P7"><text:soft-page-break/>EINZELNE VERANSTALTUNGEN IM DEZEMBER:</text:p>
      <text:p text:style-name="P2"/>
      <text:p text:style-name="P4"><text:bookmark text:name="mi_1.12._17-21.00_m_idea_room_-_open_workshop"/>Mi, 1.12., 17-21.00 m[i:]dea Room - Open Workshop</text:p>
      <text:p text:style-name="P2">Siehe Regelmäßiges!</text:p>
      <text:p text:style-name="P2"/>
      <text:p text:style-name="P4"><text:bookmark text:name="mi_1.12._1900_community_supported_agriculture_-_infoabend_fuer_kritische_konsumentinnen"/>Mi, 1.12., 19:00 Community Supported Agriculture - Infoabend für kritische KonsumentInnen</text:p>
      <text:p text:style-name="P2">Der Ruf nach alternativen Wirtschafts- und Lebensmodellen wird immer lauter! Die Hofgemeinschaft Wieserhoisl will kritische KonsumentInnen ansprechen und sucht Verbündete, gemeinsam an dem Modell der Community Supported Agriculture zu arbeiten. </text:p>
      <text:p text:style-name="P2"/>
      <text:p text:style-name="P4"><text:bookmark text:name="do_2.12._15-2000_flohmarkt_-_help_us_a_move"/>Do, 2.12., 15-20:00 Flohmarkt - HELP US(a) MOVE</text:p>
      <text:p text:style-name="P2">Pack die Winterjacke ein, nimm dein kleines Kindelein &amp; ab gehts ins winterliche Colorado! Wir wandern aus &amp; brauchen eure Hilfe! Einige Dinge bleiben zurück &amp; können von euch mitgenommen werden! Gib was du möchtest, alles ist für eine freiwillige Spende mitzunehmen. </text:p>
      <text:p text:style-name="P2"/>
      <text:p text:style-name="P4"><text:bookmark text:name="do_2.12._17-2000_-_soap_opera"/>Do, 2.12., 17-20:00 - Soap Opera</text:p>
      <text:p text:style-name="P2">Das Handwerk der Seifenherstellung lebendig halten &amp; eine eigene Seife komponieren. Rohstoffe (Öle, Fette, ätherische Öle, Kräuter,...) können – müssen aber nicht - selbst mitgebracht werden. Unkostenbeitrag. </text:p>
      <text:p text:style-name="P2"/>
      <text:p text:style-name="P4"><text:bookmark text:name="do_2.12._19-2000_lachtreff"/>Do, 2.12., 19-20:00 Lachtreff</text:p>
      <text:p text:style-name="P2">Siehe Regelmäßiges! </text:p>
      <text:p text:style-name="P2"/>
      <text:p text:style-name="P4"><text:bookmark text:name="fr_3.12._2000_vernissagedas_huehnchen_und_das_klebeband"/>Fr, 3.12., 20:00 Vernissage: Das Hühnchen und das Klebeband</text:p>
      <text:p text:style-name="P2">Teetassen, Pölster &amp; nervöse Bilder verändern die Wahrnehmung. Eine Wanderung durch die Unsicherheit erweckt die schlafende Entscheidung. Installation der belgischen Künstler_innen Thomas Viaene &amp; Oshin Albrecht </text:p>
      <text:p text:style-name="P2"/>
      <text:p text:style-name="P4"><text:bookmark text:name="sa_4.12._11-2400_tac_turnier1"/>Sa, 4.12., 11-24:00 TAC Turnier</text:p>
      <text:p text:style-name="P2">Wir spielen TAC - bei 1. Alpen-Adria-Cup! 11:00 - langsames einfinden / 11:30 Auslosung / 12:00 Turnierstart.</text:p>
      <text:p text:style-name="P2">Das spannende Team-Brett-Karten-Spiel, dass sich mit Recht "der neue Klassiker" nennt.</text:p>
      <text:p text:style-name="P2">Bitte vorher Bescheid geben, ob ihr mitspielt - info@spektral.at</text:p>
      <text:p text:style-name="P2"/>
      <text:p text:style-name="P4"><text:bookmark text:name="sa_4.12._so_5.12._17-2100_schweissworkshop_2"/>Sa, 4.12./So, 5.12., 17-21:00 Schweißworkshop #2</text:p>
      <text:p text:style-name="P2">2. Teil des Doppelworkshops - Schutzgasschweißen im Combinesch/Fahrradküche. Gruppe 1 am Samstag, Gruppe 2 am Sonntag.<text:line-break/>Kontakt: mechatronik@traumwerk.in</text:p>
      <text:p text:style-name="P2"/>
      <text:p text:style-name="P4"><text:bookmark text:name="mo_6.12._17-2100_offene_werkstatt_im_traumwerk"/>Mo, 6.12., 17-21:00 Offene Werkstatt im Traumwerk</text:p>
      <text:p text:style-name="P2">Siehe Regelmäßiges! </text:p>
      <text:p text:style-name="P2"/>
      <text:p text:style-name="P4"><text:bookmark text:name="mo_6.12._1930_evs_open_table"/>Mo, 6.12., 19:30 EVS open table</text:p>
      <text:p text:style-name="P2">European Voluntary Service oder dt. EFD bedeutet 3 bis 10 Monate in einem Sozial- oder Kulturprojekt in einem anderen Land Erfahrungen sammeln, eine neue Sprache &amp; neue Menschen kennenlernen, Abenteuer! Get first hand information in a relaxed atmosphere. </text:p>
      <text:p text:style-name="P9"/>
      <text:p text:style-name="P11">Di, 7.12., 15:00 / 18:00 VolxKüche hosted by T.O.M.</text:p>
      <text:p text:style-name="P2">Draußen ist’s kalt &amp; wir essen warm herinnen. Gesellen wir uns zusammen &amp; kochen köstliche VEGANE Spezialitäten. mmmmhhh... LECKER! Koch mit oder iss einfach nur. <text:soft-page-break/>Gib was du geben kannst! Kochbeginn 15:00, Essen ab 18:00 Uhr. </text:p>
      <text:p text:style-name="P2"/>
      <text:p text:style-name="P4"><text:bookmark text:name="di_7.12._18-2200_vgt-treffen"/>Di, 7.12., 18-22:00 VGT-Treffen</text:p>
      <text:p text:style-name="P2">Du bist interessiert an Tierschutzarbeit? Du möchtest mehr über vegetarische/vegane Ernährung wissen? Dann komm doch zu unserem Treffen! Wir freuen uns! <text:line-break/>www.vgt.at </text:p>
      <text:p text:style-name="P2"/>
      <text:p text:style-name="P4"><text:bookmark text:name="di_7.12._18-2100_animationsworkshop_im_m_idea_room"/>Di, 7.12., 18-21:00 Animationsworkshop im m[i:]dea room</text:p>
      <text:p text:style-name="P2">Lerne wie man einen kurzen Animationsfilm herstellt. Workshopleiter Peter Okosun vermittelt die Basics der 3D Animationssoftware Animation:Master. Workshop in English.</text:p>
      <text:p text:style-name="P2"/>
      <text:p text:style-name="P4"><text:bookmark text:name="di_7.12._1830-2200_timeout-treffen"/>Di, 7.12., 18:30-22:00 Timeout-Treffen</text:p>
      <text:p text:style-name="P2">Timeout = offene Zusammenkunft von Kunstschaffenden... Heute: Fotographie<text:line-break/>Siehe Regelmäßiges!</text:p>
      <text:p text:style-name="P2"/>
      <text:p text:style-name="P4"><text:bookmark text:name="mi_8.12._17-21.00_m_idea_room_-_open_workshop"/>Mi, 8.12., 17-21.00 m[i:]dea Room - Open Workshop</text:p>
      <text:p text:style-name="P2">Siehe Regelmäßiges!</text:p>
      <text:p text:style-name="P2"/>
      <text:p text:style-name="P4"><text:bookmark text:name="mi_8.12._1900_crea_c_tive_cinemaguide_to_the_cinema_analysis"/>Mi, 8.12., 19:00 Crea(c)tive cinema: guide to the cinema analysis</text:p>
      <text:p text:style-name="P2">Let’s peep into the world of cinema through psychoanalysis. Slavoj Zizek will take us into the hidden language of cinema, uncovering what films tell us about ourselves. <text:line-break/>Orig. English. </text:p>
      <text:p text:style-name="P2"/>
      <text:p text:style-name="P4"><text:bookmark text:name="do_9.12._19-2030_moviescreening-_no_one_knows_about_persian_cats_-_bahman_ghobadi"/>Do, 9.12., 19-20:30 Moviescreening- "No one knows about persian cats"- Bahman Ghobadi</text:p>
      <text:p text:style-name="P2">The film follows two young musicians (Ashkan and Negar) as they form a band and prepare to leave Iran shortly after being released from prison. The pair befriends a man named Nader (Hamed Behdad), an underground music enthusiast and producer who helps them travel around Tehran and its surrounding areas in order to meet other underground musicians possibly interested in forming a band and later leaving the country. The film highlights many of the legal and cultural challenges independent musicians and generally the Iranian youth face in Iran’s severely confined government. English subtitles.</text:p>
      <text:p text:style-name="P2"/>
      <text:p text:style-name="P4"><text:bookmark text:name="do_9.12._19-2000_lachtreff"/>Do, 9.12., 19-20:00 Lachtreff</text:p>
      <text:p text:style-name="P2">Siehe Regelmäßiges! </text:p>
      <text:p text:style-name="P2"/>
      <text:p text:style-name="P4"><text:bookmark text:name="fr_10.12._16-1800_zen_shiatsu"/>Fr, 10.12., 16-18:00 Zen Shiatsu zum Kosten</text:p>
      <text:p text:style-name="P2">Die Alternative zum Glühweinstandl! Tu dir was Gutes und gönn dir eine 20-minütige Shiatsu-Behandlung. Bequeme Kleidung mitbringen. Auf dein Kommen freuen sich Sophie und Bénédicte </text:p>
      <text:p text:style-name="P2"/>
      <text:p text:style-name="P4"><text:bookmark text:name="fr_10.12._1700_commodore_treffen"/>Fr, 10.12., 17:00 Commodore Treffen</text:p>
      <text:p text:style-name="P2">Zweites Commodore-Treffen in Graz! Wir freuen uns, diejenigen im Spektral anzutreffen, denen folgende Schlagworte lieb sind: Coder/Diskmag/Demo/Games/Graphician/SID Eigenes Gerät &amp; Gestaltungswille bzgl. der zukünftigen Treffen darf mitgebracht werden! </text:p>
      <text:p text:style-name="P2"/>
      <text:p text:style-name="P4"><text:bookmark text:name="sa_11.12._14-1800_workshop_-_howto_repair_your_stuff_yourself"/>Sa, 11.12., 14-18:00 / Workshop - Howto repair your stuff yourself</text:p>
      <text:p text:style-name="P2">Killer-Roboter geht nicht, Lampe defekt, kaputter Heizstrahler,... dann komm’, bring dein defektes Gerät mit - wir versuchen gemeinsam den Fehler zu finden und das Gerät wieder in Gang zu setzen. Featured by Hannes, Paul &amp; Ronny. </text:p>
      <text:p text:style-name="P2"/>
      <text:p text:style-name="P4"><text:bookmark text:name="mo_13.12._17-2100_offene_werkstatt_im_traumwerk"/>Mo, 13.12., 17-21:00 Offene Werkstatt im Traumwerk</text:p>
      <text:p text:style-name="P2"><text:soft-page-break/>Siehe Regelmäßiges!</text:p>
      <text:p text:style-name="P2"/>
      <text:p text:style-name="P4"><text:bookmark text:name="mo_13.12._1900_food_reycle"/>Mo, 13.12., 19:00 Food reycle</text:p>
      <text:p text:style-name="P2">Sure you have some food leftovers you don’t want to throw away. Bring them &amp; learn how to cook easy &amp; great dishes. I bet we won’t have anything to throw afterwards. </text:p>
      <text:p text:style-name="P2"/>
      <text:p text:style-name="P4"><text:bookmark text:name="di_14.12._1500_1800_volxkueche_hosted_by_krautkoopf"/>Di, 14.12., 15:00 / 18:00 Volxküche hosted by KrautKOOPf</text:p>
      <text:p text:style-name="P2">Das vegane Festessen, das wir nie hatten: Die Oma hat’s zwar immer gut gemeint, aber müssen wir wirklich schlachten für unseren Festtagsbraten? Komm und bring womit Du am liebsten feierst. Kochbeginn 15:00, Essen ab 18:00 Uhr. </text:p>
      <text:p text:style-name="P2"/>
      <text:p text:style-name="P4"><text:bookmark text:name="di_14.12._1830-2200_timeout-treffen"/>Di, 14.12., 18:30-22:00 Timeout-Treffen</text:p>
      <text:p text:style-name="P2">Timeout = offene Zusammenkunft von Kunstschaffenden... Heute: Improtheater<text:line-break/>Siehe Regelmäßiges! </text:p>
      <text:p text:style-name="P2"/>
      <text:p text:style-name="P4"><text:bookmark text:name="mi_15.12._17-2100_m_idea_room_-_open_workshop"/>Mi, 15.12., 17-21:00 m[i:]dea Room - Open Workshop</text:p>
      <text:p text:style-name="P2">Siehe Regelmäßiges! </text:p>
      <text:p text:style-name="P2"/>
      <text:p text:style-name="P4"><text:bookmark text:name="mi_15.12._18-1930_bewegungsateliercontact_improvisation"/>Mi, 15.12., 18-19:30 BewegungsAtelier: Contact Improvisation</text:p>
      <text:p text:style-name="P2">...ist eine improvisierte Form des Tanzens &amp; Bewegens, wo zwei oder mehrere Körper miteinander in Kontakt gehen &amp; die gemeinsamen Bewegungsmöglichkeiten tänzerisch erforschen. Kopfüber verspielt &amp; akrobatisch oder ruhig &amp; meditativ fließend. Sanfter Einstieg oder feine Vertiefung für alle Interessierten offen. Mit Diana Brugger. </text:p>
      <text:p text:style-name="P2"/>
      <text:p text:style-name="P4"><text:bookmark text:name="mi_15.12._20.00_wish_wish_wish_chillilounge"/>Mi, 15.12., 20.00 wish wish wish chillilounge</text:p>
      <text:p text:style-name="P2">Auf Wunsch der unerfüllten Wünsch servieren wir you tube djanes, gute wünsche, überraschungspünsche, Schlaraffenlandcatering, Dreamcatcherworkshop, uvm..<text:line-break/>Wer sich als wunscherfüllendes Wesen verkleidet bekommt ein T-shirt!<text:line-break/>Die chillilounge ist die monatliche Party im Spektral! [Rauchen erlaubt]</text:p>
      <text:p text:style-name="P2"/>
      <text:p text:style-name="P4"><text:bookmark text:name="do_16.12._19-2000_lachtreff"/>Do, 16.12., 19-20:00 Lachtreff</text:p>
      <text:p text:style-name="P2">Siehe Regelmäßiges!</text:p>
      <text:p text:style-name="P2"/>
      <text:p text:style-name="P4"><text:bookmark text:name="do_16.12._2000_freie_lippe_laerm_-_die_offene_lesebuehne_im_spektral"/>Do, 16.12., 20:00 Freie Lippe [laerm] - Die offene Lesebühne im spektral</text:p>
      <text:p text:style-name="P2">JedeR kann hier eigene Texte - ob Lyrik, Prosa, Wortgeflechte, kleine Romanauszüge oder schlicht unfassbare Wortkunst - zum Besten geben. Einfach eine Std. vor Lesungsbeginn um 19:00 kommen oder via joschi@spektral.at anmelden. Beginn fürs Publikum: 20:00 ! </text:p>
      <text:p text:style-name="P2"/>
      <text:p text:style-name="P4"><text:bookmark text:name="fr_17.12._16-1800_zen_shiatsu"/>Fr, 17.12., 16-18:00 Zen Shiatsu zum Kosten</text:p>
      <text:p text:style-name="P2">Die Alternative zum Glühweinstandl! Tu dir was Gutes und gönn dir eine 20-minütige Shiatsu-Behandlung. Bequeme Kleidung mitbringen. Auf dein Kommen freuen sich Sophie und Bénédicte.</text:p>
      <text:p text:style-name="P2"/>
      <text:p text:style-name="P4"><text:bookmark text:name="fr_17.12._1800_my_culture_your_culturebelgrade_serbia"/>Fr, 17.12., 18:00 My culture, your culture: Belgrade, Serbia</text:p>
      <text:p text:style-name="P2">Come to see how beautiful my city is. Come to share experiences, stories and to try out dishes my grandmother taught me how to make. You will discover Serbian words that you use and you didn’t know. Or vice versa... With spektral’s EVS volunteer Kristina. </text:p>
      <text:p text:style-name="P2"/>
      <text:p text:style-name="P4"><text:bookmark text:name="sa_18._so_19.12._1500_poi-und-feuer-basis-workshop"/>Sa, 18./So, 19.12., 15:00 Poi-und-Feuer-Basis-Workshop</text:p>
      <text:p text:style-name="P2">Für alle, die gerne Poi spielen lernen, mit Feuer spielen oder ihre eigenen Feuerpoi basteln möchten. Eigene Poi sind gut aber keine Voraussetzung, zum Zündeln ist alte <text:soft-page-break/>Kleidung zu empfehlen! Den genauen WS-Ablauf bestimmen wir dann gemeinsam. </text:p>
      <text:p text:style-name="P2"/>
      <text:p text:style-name="P4"><text:bookmark text:name="mo_20.12._18-1930_moviescreening-_it_s_a_free_world_-ken_loach"/>Mo, 20.12., 18-19:30 Moviescreening-"It`s a free world"-Ken Loach</text:p>
      <text:p text:style-name="P2">Movie about conditions of emigrant workers in England. Exploitation and allienation is described from the eyes of the employers. Angie may not have much formal education, but she’s got energy, wit and ambition, and she’s in her prime. She’s been messed about in the past and she’s fed up. She has a point to prove. This is her moment. Angie sets up a recruitment agency with her flat-mate Rose, working in a twilight zone between gangmasters, employment agencies and the migrant workers they place. This is a tale set against the reality of the Anglo Saxon miracle of flexible labour, globalisation, double shifts and lots of happy, happy, happy consumers: Us. </text:p>
      <text:p text:style-name="P2"/>
      <text:p text:style-name="P4"><text:bookmark text:name="mo_20.12._17-2100_offene_werkstatt_im_traumwerk"/>Mo, 20.12., 17-21:00 Offene Werkstatt im Traumwerk</text:p>
      <text:p text:style-name="P2">Siehe Regelmäßiges! </text:p>
      <text:p text:style-name="P2"/>
      <text:p text:style-name="P4"><text:bookmark text:name="di_21.12._1830-2200_timeout-treffen"/>Di, 21.12., 18:30-22:00 Timeout-Treffen</text:p>
      <text:p text:style-name="P2">Timeout = offene Zusammenkunft von Kunstschaffenden... Heute: Schreibwerkstatt<text:line-break/>Siehe Regelmäßiges! </text:p>
      <text:p text:style-name="P2"/>
      <text:p text:style-name="P4"><text:bookmark text:name="mi_22.12._17-21.00_m_idea_room_-_open_workshop"/>Mi, 22.12., 17-21.00 m[i:]dea Room - Open Workshop</text:p>
      <text:p text:style-name="P2">Siehe Regelmäßiges! </text:p>
      <text:p text:style-name="P2"/>
      <text:p text:style-name="P4"><text:bookmark text:name="mi_22.12._1900_crea_c_tive_cinemadocumentary_about_people_with_different_degrees_of_myopia"/>Mi, 22.12., 19:00 Crea(c)tive cinema: Documentary about people with different degrees of myopia</text:p>
      <text:p text:style-name="P2">A great documentary about people that live in a world of pictures eventhough it seems that they are covered by darkness of their sight deficiency. Orig. many languages with English subtitles. </text:p>
      <text:p text:style-name="P2"/>
      <text:p text:style-name="P4"><text:bookmark text:name="do_23.12._19-2000_lachtreff"/>Do, 23.12., 19-20:00 Lachtreff</text:p>
      <text:p text:style-name="P2">Siehe Regelmäßiges! </text:p>
      <text:p text:style-name="P2"/>
      <text:p text:style-name="P4"><text:bookmark text:name="fr_24.12._16-2400_a_christmas_carrot_hosted_by_t.o.m"/>Fr, 24.12., 16-24:00 A Christmas Carrot hosted by T.O.M.</text:p>
      <text:p text:style-name="P2">Es ist Weihnachten und niemand hat Zeit? Es ist Weihnachten und dir ist langweilig? Dann komm zu uns! Wir machen uns einen tollen Abend mit prächtigem VEGANEN Essen, aufregenden Spielen &amp; natürlich gibt’s auch einen Film. A little Party insi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Brugger</meta:initial-creator>
    <meta:creation-date>2010-11-09T18:02:21.23</meta:creation-date>
    <dc:date>2010-11-26T16:15:40.29</dc:date>
    <dc:creator>Julia Brugger</dc:creator>
    <meta:editing-duration>PT03H41M51S</meta:editing-duration>
    <meta:editing-cycles>3</meta:editing-cycles>
    <meta:generator>OpenOffice.org/3.2$Win32 OpenOffice.org_project/320m12$Build-9483</meta:generator>
    <meta:document-statistic meta:table-count="0" meta:image-count="0" meta:object-count="0" meta:page-count="5" meta:paragraph-count="99" meta:word-count="1565" meta:character-count="11027"/>
  </office:meta>
</office:document-meta>
</file>