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2pt" style:font-size-asian="12pt" style:font-size-complex="12pt"/>
    </style:style>
    <style:style style:name="P3" style:family="paragraph" style:parent-style-name="Heading_20_5">
      <style:text-properties style:font-name="Arial" fo:font-size="12pt" style:font-size-asian="12pt" style:font-size-complex="12pt"/>
    </style:style>
    <style:style style:name="P4" style:family="paragraph" style:parent-style-name="Standard">
      <style:text-properties style:font-name="Arial1"/>
    </style:style>
    <style:style style:name="P5" style:family="paragraph" style:parent-style-name="Standard">
      <style:text-properties style:font-name="Arial" fo:font-size="12pt" fo:font-weight="bold" style:font-size-asian="12pt" style:font-weight-asian="bold" style:font-size-complex="12pt" style:font-weight-complex="bold"/>
    </style:style>
    <style:style style:name="P6" style:family="paragraph" style:parent-style-name="Text_20_body">
      <style:text-properties style:font-name="Arial" fo:font-size="12pt" style:font-size-asian="12pt" style:font-size-complex="12pt"/>
    </style:style>
    <style:style style:name="P7" style:family="paragraph" style:parent-style-name="Text_20_body">
      <style:text-properties style:font-name="Arial"/>
    </style:style>
    <style:style style:name="P8" style:family="paragraph" style:parent-style-name="Heading_20_5">
      <style:text-properties style:font-name="Arial" fo:font-size="12pt" style:font-size-asian="12pt" style:font-size-complex="12pt"/>
    </style:style>
    <style:style style:name="P9" style:family="paragraph" style:parent-style-name="Heading_20_5">
      <style:text-properties style:font-name="Arial" fo:font-size="20pt" style:font-size-asian="20pt" style:font-size-complex="20pt"/>
    </style:style>
    <style:style style:name="P10" style:family="paragraph" style:parent-style-name="Heading_20_5">
      <style:text-properties style:font-name="Arial" fo:font-size="14pt" style:font-size-asian="14pt" style:font-size-complex="14pt"/>
    </style:style>
    <style:style style:name="P11" style:family="paragraph" style:parent-style-name="Heading_20_5">
      <style:text-properties style:font-name="Arial" fo:font-size="12pt" style:font-size-asian="12pt" style:font-size-complex="12pt"/>
    </style:style>
    <style:style style:name="T1" style:family="text">
      <style:text-properties style:font-name="Arial1"/>
    </style:style>
    <style:style style:name="T2" style:family="text">
      <style:text-properties fo:font-size="12pt" style:font-size-asian="12pt" style:font-size-complex="12pt"/>
    </style:style>
    <style:style style:name="T3"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5">Spektral November 2010</text:h>
      <text:h text:style-name="P10" text:outline-level="5">Regelmäßiges / Mehrteiliges diesen Monat:</text:h>
      <text:h text:style-name="P3" text:outline-level="5"><text:bookmark text:name="jeden_montag_17-2100_offene_werkstatt_im_traumwerk"/>Jeden Montag, 17-21:00 Offene Werkstatt im traumwerk</text:h>
      <text:p text:style-name="P2">Hier gibt’s Siebdruck, Töpferscheiben, eine Nähwerkstatt und ein großes Allerlei von Werkzeugen, die dir für deine Ideen &amp; Arbeiten zur Verfügung stehen. Mit dabei sind auch immer erfahrene Traumwerker/innen, die dir gerne mit Rat &amp; Tat zur Seite stehen. Ein Raum zum Basteln – Gatschen - Sachen machen – schau vorbei! (Montag, 2.11. geschlossen), Detailinfos, Kontakt: www.traumwerk.in </text:p>
      <text:h text:style-name="P3" text:outline-level="5"><text:bookmark text:name="jeden_dienstag_1800_timeout-treffen"/>Jeden Dienstag, 18:00 Timeout-Treffen</text:h>
      <text:p text:style-name="P2">Timeout = offene Zusammenkunft von Kunstschaffenden... zum Austauschen &amp; produktiv sein: Improvisationtheater, Fotografieren &amp; Schreiben, abwechselnd jeden Dienstag ab 18 Uhr. Interessierte sind herzlich eingeladen mitzumachen! <text:line-break/>www.timeout-graz.at </text:p>
      <text:h text:style-name="P3" text:outline-level="5"><text:bookmark text:name="jeden_mittwoch_17-2100_m_idea_room_-_open_workshop"/>Jeden Mittwoch, 17-21:00 m[i:]dea Room - Open Workshop</text:h>
      <text:p text:style-name="P2">Filmmaterial schneiden, Fotos bearbeiten oder mal ein neues Musikprogramm lernen? <text:line-break/>Mittwochs sind alle eingeladen gemeinsam im Medienraum zu arbeiten &amp; zu experimentieren. Video, elektronische Musik, Vjing und Photographie. Geeignete Arbeitsumgebung, Unterstützung bei der Entwicklung &amp; Bearbeitung unterschiedlicher Projekte. Learning by Doing!<text:line-break/>s.a. www.media-room.at </text:p>
      <text:h text:style-name="P3" text:outline-level="5"><text:bookmark text:name="jeden_mittwoch_2000_masala_brass_kollektiv_open_rehearsal"/>Jeden Mittwoch, 20:00 Masala Brass Kollektiv open rehearsal</text:h>
      <text:p text:style-name="P2">Die wöchentliche Probe des Masala Brass Kollektivs findet in der Galerie Lendluft (Kellergewölbe) statt. Neue Gesichter mit Instrumenten sind gern gesehen! Für alle Infos zu Kollektiv und Proben siehe www.masalabrass.org</text:p>
      <text:h text:style-name="P3" text:outline-level="5"><text:bookmark text:name="neujeden_donnerstag_19-2000_lachtreff"/>Neu: Jeden Donnerstag, 19-20:00 Lachtreff</text:h>
      <text:p text:style-name="P2">Die beste Droge der Welt: macht völlig legal high, kost nix, macht glücklicher, schöner, klüger, gesünder und verlängert das Leben.<text:line-break/>Für alle Albernen von 8 - 180 Jahren. Hinkommen, mitlachen...</text:p>
      <text:h text:style-name="P3" text:outline-level="5">++++++++++++++++++++++++++++++++++++++++++++++++++++++++++++++++++++</text:h>
      <text:h text:style-name="P10" text:outline-level="5">Einzelne Events im November:</text:h>
      <text:h text:style-name="P3" text:outline-level="5">Di, 2.11., 15:00 / 18:00 VolxKüche hosted by Tom</text:h>
      <text:p text:style-name="P2">Heute ist ein schöner Tag zum Essen (ohne Sterben). Lasset uns ein göttliches VEGANES Mahl genießen. Mmmhhh... Lecker! Koch mit oder iss einfach nur. Gib was du geben kannst! Kochbeginn 15:00, Essen ab 18:00 Uhr </text:p>
      <text:h text:style-name="P3" text:outline-level="5"><text:bookmark text:name="di_2.11._18-2200_timeout-treffen"/><text:soft-page-break/>Di, 2.11., 18-22:00 Timeout-Treffen</text:h>
      <text:p text:style-name="P2">Timeout = offene Zusammenkunft von Kunstschaffenden... zum Austauschen &amp; produktiv sein: Improvisationtheater, Fotografieren &amp; Schreiben, abwechselnd jeden Dienstag ab 18 Uhr. Interessierte sind herzlich eingeladen mitzumachen! Heute: Fotographie.<text:line-break/><text:a xlink:type="simple" xlink:href="http://www.timeout-graz.a/">www.timeout-graz.a</text:a>t</text:p>
      <text:h text:style-name="P3" text:outline-level="5"><text:bookmark text:name="mi_3.11._17-21.00_m_idea_room_-_open_workshop"/>Mi, 3.11., 17-21.00 m[i:]dea Room - Open Workshop</text:h>
      <text:p text:style-name="P2">Siehe Regelmäßiges! </text:p>
      <text:h text:style-name="P3" text:outline-level="5"><text:bookmark text:name="do_4.11._19-2000_lachtreff"/>Do, 4.11., 19-20:00 Lachtreff</text:h>
      <text:p text:style-name="P2">Die beste Droge der Welt: macht völlig legal high, kost nix, macht glücklicher, schöner, klüger, gesünder und verlängert das Leben.<text:line-break/>Für alle Albernen von 8 - 180 Jahren. Hinkommen, mitlachen... Mit Michael.</text:p>
      <text:h text:style-name="P3" text:outline-level="5"><text:bookmark text:name="fr_5.11._19-2200_open_decks_in_m_idea_room"/>Fr, 5.11., 19-22:00 Open Decks in m[i:]dea room</text:h>
      <text:p text:style-name="P2">DJ Workshop : come and practice vynil mix, scratching, laptop sync etc. Bring your own vynils or use our’s. Hosted by DJ/Producer Jack K. Butler. Http://cheapthrills.toile-libre.org </text:p>
      <text:h text:style-name="P3" text:outline-level="5"><text:bookmark text:name="mo_8.11._17-2100_offene_werkstatt_im_traumwerk"/>Mo, 8.11., 17-21:00 Offene Werkstatt im traumwerk</text:h>
      <text:p text:style-name="P2">Siehe Regelmäßiges! </text:p>
      <text:h text:style-name="P3" text:outline-level="5"><text:bookmark text:name="mo_8.11._1930_praesentiertellermenschenrechte"/>Mo, 8.11., 19:30 Präsentierteller: Menschenrechte</text:h>
      <text:p text:style-name="P2">„Die Menschenrechte gelten für alle Menschen, unabhängig von ethnischer Zugehörigkeit, Geschlecht, Alter, Sprache, Herkunft, politischer Anschauung oder Religion.“ Diese Ansicht entspricht unserer Intuition. Aber lässt sie sich philosophisch begründen? Mit Andrea Ploder. </text:p>
      <text:h text:style-name="P3" text:outline-level="5"><text:bookmark text:name="di_9.11._18-2200_timeout-treffen"/>Di, 9.11., 18-22:00 Timeout-Treffen</text:h>
      <text:p text:style-name="P2">Timeout = offene Zusammenkunft von Kunstschaffenden... zum Austauschen &amp; produktiv sein: Improvisationtheater, Fotografieren &amp; Schreiben, abwechselnd jeden Dienstag ab 18 Uhr. Interessierte sind herzlich eingeladen mitzumachen! Heute: Improvisation Theater.<text:line-break/><text:a xlink:type="simple" xlink:href="http://www.timeout-graz.a/">www.timeout-graz.a</text:a>t</text:p>
      <text:h text:style-name="P3" text:outline-level="5"><text:bookmark text:name="di_9.11._1700-2100_schweissworkshop_1"/>Di, 9.11., 17:00-21:00 Schweißworkshop #1</text:h>
      <text:p text:style-name="P2">1. Teil: Elektrodenschweißen im Traumwerk – 2. Teil (12/2010): Autogenschweißen (Gas) im Combinesch/Fahrradküche. Begrenzte TeilnehmerInnenzahl - Voranmeldung nötig unter mechatronik@traumwerk.in, Unkostenbeitrag 5€ </text:p>
      <text:h text:style-name="P3" text:outline-level="5"><text:bookmark text:name="mi_10.11._involvement_workshop_-_mach_mit_bei_spektral"/>Mi, 10.11., Involvement workshop - MACH MIT BEI SPEKTRAL!</text:h>
      <text:p text:style-name="P2">Wie funktioniert ein selbstorganisiertes, partizipatives, DIY-Soziokulturzentrum wie das spektral? Was ist basisdemokratische Entscheidungsfindung? Wie lässt sich ein Gefühl für Selbstverantwortung entwickeln &amp; vermitteln? Wie kann ich bei spektral mitmachen?</text:p>
      <text:h text:style-name="P3" text:outline-level="5"><text:bookmark text:name="mi_10.11._17-21.00_m_idea_room_-_open_workshop"/>Mi, 10.11., 17-21.00 m[i:]dea Room - Open Workshop</text:h>
      <text:p text:style-name="P2">Siehe Regelmäßiges! </text:p>
      <text:h text:style-name="P3" text:outline-level="5"><text:bookmark text:name="do_11.11._19-2000_lachtreff"/><text:soft-page-break/>Do, 11.11., 19-20:00 Lachtreff</text:h>
      <text:p text:style-name="P2">Die beste Droge der Welt: macht völlig legal high, kost nix, macht glücklicher, schöner, klüger, gesünder und verlängert das Leben.<text:line-break/>Für alle Albernen von 8 - 180 Jahren. Hinkommen, mitlachen... Mit Michael.</text:p>
      <text:h text:style-name="P3" text:outline-level="5"><text:bookmark text:name="do_11.11._19-2200_open_decks_in_m_idea_room"/>Do, 11.11., 19-22:00 Open Decks in m[i:]dea room</text:h>
      <text:p text:style-name="P2">DJ Workshop : come and practice vynil mix, scratching, laptop sync etc. Bring your own vynils or use our’s. Hosted by DJ/Producer Jack K. Butler. Http://cheapthrills.toile-libre.org </text:p>
      <text:h text:style-name="P3" text:outline-level="5"><text:bookmark text:name="fr_12.11._1930_graz_meets_ruido"/>Fr, 12.11., 19:30 Graz meets Ruido</text:h>
      <text:p text:style-name="P2">Die Dokumentarphotogruppe RUIDO PHOTO aus Barcelona präsentiert ihr jüngstes Projekt „En el camino“, bei dem sie Migranten auf ihrem Weg durch Mexiko in die USA begleitete. Anschließend veganes Buffet &amp; Musik von DJ Kayser </text:p>
      <text:h text:style-name="P3" text:outline-level="5"><text:bookmark text:name="fr_12.11._1800_crea_c_tive_cinemaseven_and_a_half"/>Fr, 12.11., 18:00 Crea(c)tive cinema: "Seven and a half"</text:h>
      <text:p text:style-name="P2">Compared to the big problems of civilization even the 7 “deadly sins” seem small. Are they an inevitable component of our lives? What do they tell us? Is it possible/necessary to overcome them?<text:line-break/>Movie (Org. Serbian/ Eng. subtitles) &amp; discussion! </text:p>
      <text:h text:style-name="P3" text:outline-level="5"><text:bookmark text:name="mo_15.11._17-2100_offene_werkstatt_im_traumwerk"/>Mo, 15.11., 17-21:00 Offene Werkstatt im traumwerk</text:h>
      <text:p text:style-name="P2">Siehe Regelmäßiges!</text:p>
      <text:h text:style-name="P3" text:outline-level="5">Mo, 15.11., 19:30 EVS open table</text:h>
      <text:p text:style-name="P1">European Voluntary Service oder dt. EFD bedeutet 3 bis 10 Monate in einem Sozial- oder Kulturprojekt in einem anderen Land Erfahrungen sammeln, eine neue Sprache &amp; neue Menschen kennenlernen, Abenteuer! Get first hand information in a relaxed atmosphere.</text:p>
      <text:h text:style-name="P3" text:outline-level="5"><text:bookmark text:name="di_16.11._1500_1800_volxkueche_hosted_by_krautkoopf"/>Di, 16.11., 15:00 / 18:00 Volxküche hosted by KrautKOOPf</text:h>
      <text:p text:style-name="P2">Alles Nudel! Die Foodcoop verkostet die heurige Getreide-Ernte in Form von frischen Nudeln. Wie schmecken Emmer-Nudeln? Lässt sich aus Roggen Nudeln machen? Wie macht frau/man Nudeln überhaupt am besten selber? Kochbeginn 15:00, Essen ab 18:00 </text:p>
      <text:h text:style-name="P3" text:outline-level="5"><text:bookmark text:name="di_16.11._18-2200_timeout-treffen"/>Di, 16.11., 18-22:00 Timeout-Treffen</text:h>
      <text:p text:style-name="P2">Timeout = offene Zusammenkunft von Kunstschaffenden... zum Austauschen &amp; produktiv sein: Improvisationtheater, Fotografieren &amp; Schreiben, abwechselnd jeden Dienstag ab 18 Uhr. Interessierte sind herzlich eingeladen mitzumachen! Heute: Schreibwerkstatt.<text:line-break/><text:a xlink:type="simple" xlink:href="http://www.timeout-graz.a/">www.timeout-graz.a</text:a>t</text:p>
      <text:h text:style-name="P3" text:outline-level="5"><text:bookmark text:name="mi_17.11._17-21.00_m_idea_room_-_open_workshop"/>Mi, 17.11., 17-21.00 m[i:]dea Room - Open Workshop</text:h>
      <text:p text:style-name="P2">Siehe Regelmäßiges! </text:p>
      <text:h text:style-name="P3" text:outline-level="5"><text:bookmark text:name="do_18.11._19-2000_lachtreff"/>Do, 18.11., 19-20:00 Lachtreff</text:h>
      <text:p text:style-name="P2">Die beste Droge der Welt: macht völlig legal high, kost nix, macht glücklicher, schöner, klüger, gesünder und verlängert das Leben.<text:line-break/><text:soft-page-break/>Für alle Albernen von 8 - 180 Jahren. Hinkommen, mitlachen... Mit Michael.</text:p>
      <text:h text:style-name="P3" text:outline-level="5"><text:bookmark text:name="do_18.11._2000_vernissageaugenblicke"/>Do, 18.11., 20:00 Vernissage: "Augenblicke"</text:h>
      <text:p text:style-name="P2">Gemälde von Tipu Pono und Fotographien von Hanna Saukel bilden “Augenblicke” und bilden sie ab. “Augenblicke” wird heute mit musikalischer, performartiver &amp; kulinarischer Verkostung erröffnet. Diese Augenblicke lassen sich bis 3.12. in der Galerie Lendluft einfangen. </text:p>
      <text:h text:style-name="P3" text:outline-level="5"><text:bookmark text:name="do_18.11._2000_8-bit_music_workshop"/>Do, 18.11., 20:00 8-bit music workshop</text:h>
      <text:p text:style-name="P2">beep * bloop * brk * ping * . Write your own loops, tunes and beats, using the original nintendo game boy. Bring your own GB or use one of our’s. Hosted by DJ/Producer Jack K. Butler. http://cheapthrills.toile-libre.org </text:p>
      <text:h text:style-name="P3" text:outline-level="5"><text:bookmark text:name="fr_19.11._1800_reading_workshop"/>Fr, 19.11., 18:00 Reading workshop</text:h>
      <text:p text:style-name="P2">Are you sure you know what is written? Are 2h enough for reading everything that is written in one sentence and nothing more? Ready for the challenge? (English) </text:p>
      <text:h text:style-name="P3" text:outline-level="5"><text:bookmark text:name="sa_20.11._let_s_get_active_grazer_get_active_projektentwicklungstag"/>Sa, 20.11., Let’s Get Active! – Grazer Get Active Projektentwicklungstag</text:h>
      <text:p text:style-name="P2">Get Active unterstützt junge Menschen, eigene Projekte für eine nachhaltige Welt zu entwickeln. Projektideen, bereits bestehende Projekte sowie einfach interessierte Menschen gesucht! Anmeldung: nadine.achilles@getactive.co.at / Infos: www.getactive.co.at </text:p>
      <text:h text:style-name="P3" text:outline-level="5"><text:bookmark text:name="so_21.11._1400_loesje_text-workshop_und_plakatier-aktion"/>So, 21.11., 14:00 Loesje Text-Workshop und Plakatier-Aktion</text:h>
      <text:p text:style-name="P2">Loesje (sprich: Luschje) ist eine internationale Vereinigung, die Ideen in Form von Plakaten verbreitet. Im WS erfinden wir Sprüche &amp; Phrasen zur Beglückung des öffentlichen Raums. Inkl. Essenspause &amp; gemeinsamen plakatieren. Die Welt ist zu rund um still in der Ecke zu sitzen! Anmeldung: loesje@loesje.at / s.a. www.loesje.org </text:p>
      <text:h text:style-name="P3" text:outline-level="5"><text:bookmark text:name="mo_22.11._17-2100_offene_werkstatt_im_traumwerk"/>Mo, 22.11., 17-21:00 Offene Werkstatt im traumwerk</text:h>
      <text:p text:style-name="P2">Siehe Regelmäßiges! </text:p>
      <text:h text:style-name="P3" text:outline-level="5"><text:bookmark text:name="mo_22.11._1930_crea_c_tive_cinemaboiling_blood"/>Mo, 22.11., 19:30 Crea(c)tive cinema: "Boiling blood"</text:h>
      <text:p text:style-name="P2">Documentary about Serbian right wing groups. Is documentary already an interpretation? What’s the role of media in creating &amp; supporting discourse? What is the perception of “right wing”? Movie (Org. Serbian/ Eng. subtitles) &amp; discussion!</text:p>
      <text:h text:style-name="P3" text:outline-level="5"><text:bookmark text:name="di_23.11._1800_timeout-treffen"/>Di, 23.11., 18:00 Timeout-Treffen</text:h>
      <text:p text:style-name="P2">Timeout = offene Zusammenkunft von Kunstschaffenden... zum Austauschen &amp; produktiv sein: Improvisationtheater, Fotografieren &amp; Schreiben, abwechselnd jeden Dienstag ab 18 Uhr. Interessierte sind herzlich eingeladen mitzumachen! Heute: Improvisation Theater.<text:line-break/><text:a xlink:type="simple" xlink:href="http://www.timeout-graz.a/">www.timeout-graz.a</text:a>t</text:p>
      <text:h text:style-name="P3" text:outline-level="5"><text:bookmark text:name="di_23.11._19-_2200_open_decks_in_m_idea_room"/>Di, 23.11., 19- 22:00 Open Decks in m[i:]dea room</text:h>
      <text:p text:style-name="P2">DJ Workshop : come and practice vynil mix, scratching, laptop sync etc. Bring your own vynils or use our’s. Hosted by DJ/Producer Jack K. Butler. Http://cheapthrills.toile-libre.org </text:p>
      <text:h text:style-name="P3" text:outline-level="5"><text:bookmark text:name="mi_24.11._17-21.00_m_idea_room_-_open_workshop"/><text:soft-page-break/>Mi, 24.11., 17-21.00 m[i:]dea Room - Open Workshop</text:h>
      <text:p text:style-name="P2">Siehe Regelmäßiges!<text:line-break/></text:p>
      <text:p text:style-name="P5"><text:span text:style-name="T1">Mi, 24.11., 20:00 Filmmor Films</text:span> </text:p>
      <text:p text:style-name="P4">Documentaries &amp; fictional films which were done by the feminist organization “Filmmor” from Istanbul, Turkey. </text:p>
      <text:h text:style-name="P3" text:outline-level="5"><text:bookmark text:name="do_25.11._19-2000_lachtreff"/>Do, 25.11., 19-20:00 Lachtreff</text:h>
      <text:p text:style-name="P2">Die beste Droge der Welt: macht völlig legal high, kost nix, macht glücklicher, schöner, klüger, gesünder und verlängert das Leben.<text:line-break/>Für alle Albernen von 8 - 180 Jahren. Hinkommen, mitlachen... Mit Michael. Heute in der Galerie Lendluft (Keller)!</text:p>
      <text:h text:style-name="P3" text:outline-level="5"><text:bookmark text:name="do_25.11._18.00_grosses_spektral_treffen"/>Do, 25.11., 18.00 Grosses spektral Treffen</text:h>
      <text:p text:style-name="P2">Partizipation und Mitbestimmung wollen wir im spektral leben. Wirklich wahr ist das nur, wenn die Leute auch zum mitbestimmen mit ihrer Stimme, ihrem Herz und ihren Gedanken kommen. Bist du dabei? www.spektral.at </text:p>
      <text:h text:style-name="P3" text:outline-level="5"><text:bookmark text:name="mo_29.11._17-2100_offene_werkstatt_im_traumwerk"/>Mo, 29.11., 17-21:00 Offene Werkstatt im traumwerk</text:h>
      <text:p text:style-name="P2">Siehe Regelmäßiges! </text:p>
      <text:h text:style-name="P3" text:outline-level="5"><text:bookmark text:name="mo_29.11._1900_lendlufttreffen"/>Mo, 29.11. 19:00 lendlufttreffen</text:h>
      <text:p text:style-name="P1">In unserer Galerie Lendluft gibt es Raum zum Gestalten und Ausstellen.<text:line-break/>Kreativität und Partizipation werden hier gelebt!<text:line-break/>Deswegen laden wir Euch, junge Kunstschaffende aller Sparten, ein gemeinsam diese Galerie zu organisieren &amp; mit Kunst zu füllen. Nehmet eure Ideen, Kunstwerke und die Revolution mit!!!<text:line-break/><text:span text:style-name="T2">Kontakt: </text:span><text:a xlink:type="simple" xlink:href="mailto:lendluft@spektral.at"><text:span text:style-name="T2">lendluft@spektral.at</text:span></text:a></text:p>
      <text:h text:style-name="P3" text:outline-level="5"><text:bookmark text:name="di_30.11._1500_1800_volxkueche_hosted_by_tom"/><text:span text:style-name="T3">Di, 30.11., 1</text:span>5:00 / 18:00 VolxKüche hosted by Tom</text:h>
      <text:p text:style-name="P2">Was für ein schöner Monatsabschluss. Heute lassen wir es uns gut gehen und speisen köstlich gemeinsam VEGAN. Kommt herbei! Kommt herbei! Schön wird es sein! Koch mit oder iss einfach nur. Gib was du geben kannst! Kochbeginn 15:00, Essen ab 18:00 Uhr</text:p>
      <text:h text:style-name="P3" text:outline-level="5"><text:bookmark text:name="di_30.11._1800_timeout-treffen"/>Di, 30.11., 18:00 Timeout-Treffen</text:h>
      <text:p text:style-name="P2">Timeout = offene Zusammenkunft von Kunstschaffenden... zum Austauschen &amp; produktiv sein: Improvisationtheater, Fotografieren &amp; Schreiben, abwechselnd jeden Dienstag ab 18 Uhr. Interessierte sind herzlich eingeladen mitzumachen! Heute: Fotographie.<text:line-break/><text:a xlink:type="simple" xlink:href="http://www.timeout-graz.a/">www.timeout-graz.a</text:a>t</text:p>
      <text:h text:style-name="P3" text:outline-level="5"><text:bookmark text:name="di_30.11._2000_8-bit_music_workshop"/>Di, 30.11., 20:00 8-bit music workshop</text:h>
      <text:p text:style-name="P2">beep * bloop * brk * ping * . Write your own loops, tunes and beats, using the original nintendo game boy. Bring your own GB or use one of our’s. Hosted by DJ/Producer Jack K. Butler. http://cheapthrills.toile-libr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a Brugger</meta:initial-creator>
    <meta:creation-date>2010-09-09T10:02:00.90</meta:creation-date>
    <meta:generator>OpenOffice.org/3.2$Win32 OpenOffice.org_project/320m12$Build-9483</meta:generator>
    <dc:date>2010-10-26T20:05:40.76</dc:date>
    <dc:creator>Julia Brugger</dc:creator>
    <meta:editing-duration>PT05H12M56S</meta:editing-duration>
    <meta:editing-cycles>5</meta:editing-cycles>
    <meta:document-statistic meta:table-count="0" meta:image-count="0" meta:object-count="0" meta:page-count="5" meta:paragraph-count="92" meta:word-count="1513" meta:character-count="10970"/>
  </office:meta>
</office:document-meta>
</file>