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language="en" fo:country="US"/>
    </style:style>
    <style:style style:name="P3" style:family="paragraph" style:parent-style-name="Standard">
      <style:paragraph-properties fo:break-before="page"/>
      <style:text-properties style:font-name="Arial" fo:font-size="14pt" style:font-size-asian="14pt" style:font-size-complex="14pt"/>
    </style:style>
    <style:style style:name="P4" style:family="paragraph" style:parent-style-name="Standard">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pektral Programm Oktober 2010</text:p>
      <text:p text:style-name="P1"/>
      <text:p text:style-name="P5">Offene Kulturwerkstätte spektral</text:p>
      <text:p text:style-name="P5">Lendkai 45 / 8020 Graz</text:p>
      <text:p text:style-name="P5">Montag – Freitag 15-20:00 plus Veranstaltungen</text:p>
      <text:p text:style-name="P5">www.spektral.at</text:p>
      <text:p text:style-name="P1"/>
      <text:p text:style-name="P1"/>
      <text:p text:style-name="P6"><text:bookmark text:name="regelmaessige_veranstaltungen"/>Regelmäßige Veranstaltungen:</text:p>
      <text:p text:style-name="P1"/>
      <text:p text:style-name="P1"><text:bookmark text:name="jeden_montag_17-2100_offene_werkstatt_im_traumwerk"/>Jeden Montag, 17-21:00 Offene Werkstatt im traumwerk</text:p>
      <text:p text:style-name="P1">Hier gibt’s Siebdruck, Töpferscheiben, eine Nähwerkstatt und ein großes Allerlei von Werkzeugen, die dir für deine Ideen und Arbeiten zur Verfügung stehen. Mit dabei sind auch immer erfahrene Traumwerker/innen, die dir gerne mit Rat &amp; Tat zur Seite stehen. Ein Raum zum Basteln – Gatschen - Sachen machen – schau vorbei!</text:p>
      <text:p text:style-name="P1">s.a. www.traumwerk.in</text:p>
      <text:p text:style-name="P1"/>
      <text:p text:style-name="P1"><text:bookmark text:name="jeden_mittwoch_17-2100_m_idea_room_-_open_workshop"/>Jeden Mittwoch, 17-21:00 m[i:]dea Room - Open Workshop</text:p>
      <text:p text:style-name="P1">Lust endlich an dem Filmmaterial zu arbeiten, das du nie schneiden konntest oder mal ein neues Musikprogramm zu erlernen? </text:p>
      <text:p text:style-name="P1">Mittwochs sind alle eingeladen gemeinsam im Medienraum zu arbeiten und zu experimentieren. Video, elektronische Musik, Vjing und Photographie. Zusätzlich zu geeigneter Arbeitsumgebung bieten wir Hilfestellung und Unterstützung bei der Entwicklung und Bearbeitung unterschiedlicher Projekte. Learning by Doing!<text:line-break/>s.a. www.media-room.at</text:p>
      <text:p text:style-name="P1"/>
      <text:p text:style-name="P1"><text:bookmark text:name="jeden_mittwoch_2000_masala_brass_kollektiv_open_rehearsal"/>Jeden Mittwoch, 20:00 Masala Brass Kollektiv open rehearsal</text:p>
      <text:p text:style-name="P1">Die wöchentliche Probe des Masala Brass Kollektivs findet in der Galerie Lendluft (Kellergewölbe) statt. Neue Gesichter mit Instrumenten sind gern gesehen! Für alle Infos zu Kollektiv und Proben siehe www.masalabrass.org</text:p>
      <text:p text:style-name="P1"/>
      <text:p text:style-name="P1"><text:bookmark text:name="jeden_donnerstag_1830_low_budget_-_high_level_yoga"/>Jeden Donnerstag, 18:30 Low Budget - high Level Yoga</text:p>
      <text:p text:style-name="P1">Yoga Sessions - frei nach Patanjali, Gheranda und Isbert - in der Galerie Lendluft (im spektral Keller). Sanfte, aber intensive Übungen zur Kräftigung von Körper &amp; Geist. Yoga ist für alle da - JedeR ist willkommen! Bitte Matte oder andere Unterlage mitnehmen.<text:line-break/>Freiwillige Spende erbeten.</text:p>
      <text:p text:style-name="P1"/>
      <text:p text:style-name="P1"><text:bookmark text:name="jeden_2._donnerstag_1900_blender_usergroup_treffen_im_m_idea_room"/>Jeden 2. Donnerstag, 19:00 Blender UserGroup Treffen im m[i:]dea Room</text:p>
      <text:p text:style-name="P1">Die 3d Animationssuite ist ein unglaubliches Tool, um Keativität zu entfalten. Baue, animiere einfache Dinge oder komplette Welten in 3d, schneide deine Filme in Blender, oder gib ihnen den Look, den du schon immer haben wolltest. Wir blenderheads treffen uns zum Plausch, gegenseitigem Lernen und Ausprobieren von crazy stuff wie greenscreen keying etc. mit dem Ziel mal einen kleinen Animationsfilm zusammen zu machen.</text:p>
      <text:p text:style-name="P1">s.a. www.blenderusers.at</text:p>
      <text:p text:style-name="P1"/>
      <text:p text:style-name="P3">Einzelne Veranstaltungen im spektral im Oktober 2010</text:p>
      <text:p text:style-name="P1"/>
      <text:p text:style-name="P5">Offene Kulturwerkstätte spektral</text:p>
      <text:p text:style-name="P5">Lendkai 45 / 8020 Graz</text:p>
      <text:p text:style-name="P5">Montag – Freitag 15-20:00 plus Veranstaltungen</text:p>
      <text:p text:style-name="P5">www.spektral.at</text:p>
      <text:p text:style-name="P1"/>
      <text:p text:style-name="P1"/>
      <text:p text:style-name="P1">Mo, 4.10., 17-21:00 Offene Werkstatt im traumwerk</text:p>
      <text:p text:style-name="P1">Siehe Regelmäßiges!</text:p>
      <text:p text:style-name="P1"/>
      <text:p text:style-name="P1"><text:bookmark text:name="mi_6.10._17-21.00_m_idea_room_-_open_workshop"/>Mi, 6.10., 17-21:00 m[i:]dea Room - Open Workshop</text:p>
      <text:p text:style-name="P1">Siehe Regelmäßiges!</text:p>
      <text:p text:style-name="P1"/>
      <text:p text:style-name="P1"><text:bookmark text:name="do_7.10._1830_low_budget_-_high_level_yoga"/>Do, 7.10., 18:30 Low Budget - High Level Yoga</text:p>
      <text:p text:style-name="P1">Siehe Regelmäßiges!</text:p>
      <text:p text:style-name="P1"/>
      <text:p text:style-name="P1"><text:bookmark text:name="do_7.10._1900_blender_usergroup_treffen_-_blender_2.5_rules"/>Do, 7.10., 19:00 Blender UserGroup Treffen - blender 2.5 rules!</text:p>
      <text:p text:style-name="P1">Siehe Regelmäßiges!</text:p>
      <text:p text:style-name="P1"/>
      <text:p text:style-name="P1"><text:bookmark text:name="fr_8.10._1700_thai-box-basics"/>Fr, 8.10., 17:00 Thai-Box-Basics</text:p>
      <text:p text:style-name="P1">Selbständig &amp; unabhängig gemeinsam mit anderen Selbstverteidigung trainieren! Thaibox-Basics, Konditions – &amp; Kraftübungen mit dem Ziel effektive Verteidigungsmöglichkeiten zu erlernen. Wir sind für neue Ideen offen, jedeR ist herzlich eingeladen!<text:line-break/></text:p>
      <text:p text:style-name="P1"><text:bookmark text:name="mo_11.10._17-2100_offene_werkstatt_im_traumwerk"/>Mo, 11.10., 17-21:00 Offene Werkstatt im traumwerk</text:p>
      <text:p text:style-name="P1">Siehe Regelmäßiges!</text:p>
      <text:p text:style-name="P1"/>
      <text:p text:style-name="P1"><text:bookmark text:name="mo_11.10._2000_spektral_spielwiese"/>Mo, 11.10., 20:00 spektral Spielwiese</text:p>
      <text:p text:style-name="P1">Es wird wieder gespielt im kuschelig warmen, neu-renovierten spektral. TAC, Schach &amp; Werwolf! Sowie alles was da ist, was ihr mitbringt &amp; gerne spielen wollt! Vorspiel(e) für’s TAC Turnier in Wien am 17.10. möglich. Let’s play!</text:p>
      <text:p text:style-name="P1"/>
      <text:p text:style-name="P1"><text:bookmark text:name="mi_13.10._17-21.00_m_idea_room_-_open_workshop"/>Mi, 13.10., 17-21:00 m[i:]dea Room - Open Workshop</text:p>
      <text:p text:style-name="P1">Siehe Regelmäßiges!</text:p>
      <text:p text:style-name="P1"/>
      <text:p text:style-name="P1"><text:bookmark text:name="mi_13.10._1800_lendlufttreffen"/>Mi, 13.10. 18:00 lendlufttreffen</text:p>
      <text:p text:style-name="P1">In unserer Galerie Lendluft gibt es Raum zum Gestalten und Ausstellen.<text:line-break/>Kreativität und Partizipation werden hier gelebt!</text:p>
      <text:p text:style-name="P1">Deswegen laden wir Euch, junge Kunstschaffende aller Sparten, ein gemeinsam diese Galerie zu organisieren &amp; mit Kunst zu füllen. Nehmet eure Ideen, Kunstwerke und die Revolution mit!!!</text:p>
      <text:p text:style-name="P1"/>
      <text:p text:style-name="P1"><text:bookmark text:name="do_14.10._1830_low_budget_-_high_level_yoga"/>Do, 14.10., 18:30 Low Budget - High Level Yoga</text:p>
      <text:p text:style-name="P1">Siehe Regelmäßiges!</text:p>
      <text:p text:style-name="P1"/>
      <text:p text:style-name="P1"><text:bookmark text:name="do_14.10._uhrzeit_insektenhotel"/>Do, 14.10., Nachmittag "Insektenhotel"</text:p>
      <text:p text:style-name="P1">Wir bauen ein Insektenhotel für alle Arten von Hummeln usw., mit vielen features und mindestens 5 Sternen! Vogelhäuschen war gestern...</text:p>
      <text:p text:style-name="P1"/>
      <text:p text:style-name="P1"><text:bookmark text:name="fr_15.10._1830_openartist_-_do_creative_stuff_with_linux"/>Fr, 15.10., 18:30 openArtist - Do creative stuff with linux</text:p>
      <text:p text:style-name="P1">Kreative Computerkünste für alle. Ein Workshop über die schier unglaublichen <text:soft-page-break/>Möglichkeiten von freier Software. OpenArtist bündelt diese in einem durchdachten, einfach zu benützenden Paket.</text:p>
      <text:p text:style-name="P1"/>
      <text:p text:style-name="P1"><text:bookmark text:name="mo_18.10._17-2100_offene_werkstatt_im_traumwerk"/>Mo, 18.10., 17-21:00 Offene Werkstatt im traumwerk</text:p>
      <text:p text:style-name="P1">Siehe Regelmäßiges!</text:p>
      <text:p text:style-name="P1"/>
      <text:p text:style-name="P2"><text:bookmark text:name="di_19.10._1800_crea_c_tive_cinema"/>Di, 19.10., 18:00 Crea(c)tive Cinema</text:p>
      <text:p text:style-name="P2">After the screening of an Italian film that presents prisoners preparing a theatre play, we’ll have a discussion on the freedom of expression, regulatory aspects of sacred &amp; profane &amp; possibilities of overcoming binary oppositions by creativity &amp; imagination.<text:line-break/>Orig. with eng. subtitles. Discussion in eng.</text:p>
      <text:p text:style-name="P1"/>
      <text:p text:style-name="P1"><text:bookmark text:name="mi_20.10._17-21.00_m_idea_room_-_open_workshop"/>Mi, 20.10., 17-21:00 m[i:]dea Room - Open Workshop</text:p>
      <text:p text:style-name="P1">Siehe Regelmäßiges!</text:p>
      <text:p text:style-name="P1"/>
      <text:p text:style-name="P1"><text:bookmark text:name="mi_20.10._2000_praesentierteller"/>Mi, 20.10., 20:00 Präsentierteller</text:p>
      <text:p text:style-name="P1">Am Präsentierteller liegt eine Diplomarbeit zum Thema: gruppen.(inter)kultur(alität).vertrauen. Welche Dynamiken sind hier zu erkennen? Welche Rolle spielt jedeR Einzelne von uns darin? Zusätzlich zur Präsentation einiger Ausschnitte der DA, kommen Beispiele aus der Arbeit mit Menschen mit Migrationshintergrund.</text:p>
      <text:p text:style-name="P1"/>
      <text:p text:style-name="P1"><text:bookmark text:name="do_21.10._1700_mach_dich_schmuck_mach_schmuck"/>Do, 21.10., 17:00 Mach dich schmuck, mach Schmuck!</text:p>
      <text:p text:style-name="P1">Wir filzen, rollen, modellieren! Verschiedene Techniken kombiniert zu einem schmucken Schmuckworkshop.<text:line-break/>Mit Nudelmaschine &amp; Millefiori-Technik, Seife, Draht &amp; kunterbunter Wolle.<text:line-break/>Sei kreativ &amp; mach dir deine eigene Kollektion!<text:line-break/></text:p>
      <text:p text:style-name="P1"><text:bookmark text:name="do_21.10._1800_evs_open_table"/>Do, 21.10., 18:00 EVS open table</text:p>
      <text:p text:style-name="P1">European Voluntary Service oder dt. EFD bedeutet 3 bis 10 Monate in einem Sozial- oder Kulturprojekt in einem anderen Land Erfahrungen sammeln, eine neue Sprache &amp; neue Menschen kennenlernen, Abenteuer! Meet the spektral volunteers Kristina &amp; Ali and get first hand information in a relaxed atmosphere.</text:p>
      <text:p text:style-name="P1"/>
      <text:p text:style-name="P1"><text:bookmark text:name="do_21.10._1830_low_budget_-_high_level_yoga"/>Do, 21.10., 18:30 Low Budget - High Level Yoga</text:p>
      <text:p text:style-name="P1">Siehe Regelmäßiges!</text:p>
      <text:p text:style-name="P1"/>
      <text:p text:style-name="P1"><text:bookmark text:name="do_21.10._1900_blender_usergroup_treffen_-_blender_2.5_rules"/>Do, 21.10., 19:00 Blender UserGroup Treffen - blender 2.5 rules!</text:p>
      <text:p text:style-name="P1">Siehe Regelmäßiges!</text:p>
      <text:p text:style-name="P1"/>
      <text:p text:style-name="P1"><text:bookmark text:name="fr_22.10._14-2000_spektral_auswaertsspiel_am_elevate_festival_2010"/>Fr, 22.10., 14-20:00 spektral Auswärtsspiel am elevate Festival 2010</text:p>
      <text:p text:style-name="P1">“elevate civil society!” ist das Thema des diesjährigen “Festivals für zeitgenössische Musik, Kunst und politischen Diskurs”, das von 21.10. - 26.10. in mehreren Locations in und um den Schloßberg stattfindet. Schwerpunkt heute: “Change!”. Ihr findet den spektral Stand im Forum Stadtpark!</text:p>
      <text:p text:style-name="P1">s.a. www.elevate.at</text:p>
      <text:p text:style-name="P1"/>
      <text:p text:style-name="P1"><text:bookmark text:name="sa_23.10._10-2000_spektral_auswaertsspiel_am_elevate_festival_2010"/>Sa, 23.10., 10-20:00 spektral Auswärtsspiel am elevate Festival 2010</text:p>
      <text:p text:style-name="P1">Schwerpunkt heute: “Mobilize!”. 10-12:30 - Überblick über verschiedenste NGOs, Initiativen &amp; Betätigungsmöglichkeiten. Danach Diskussionen &amp; Film. Im Forum Stadtpark! s.a. www.elevate.at</text:p>
      <text:p text:style-name="P1"/>
      <text:p text:style-name="P1"><text:bookmark text:name="mo_25.10._17-2100_offene_werkstatt_im_traumwerk"/>Mo, 25.10., 17-21:00 Offene Werkstatt im traumwerk</text:p>
      <text:p text:style-name="P1"><text:soft-page-break/>Siehe Regelmäßiges!</text:p>
      <text:p text:style-name="P1"/>
      <text:p text:style-name="P1"><text:bookmark text:name="di_26.10._800_bis_ca._1730_spektral_wandertag"/>Di, 26.10., 8:00 bis ca. 17:30 spektral Wandertag</text:p>
      <text:p text:style-name="P1">Wir gehen in die Berge! Überraschungsroute je nach Wetter. Gute Schuhe, Jause, Regenschutz &amp; Wechsel-T-shirt einpacken, unter wanderlust@spektral.at anmelden zwecks Fahrgemeinschaften koordinieren und los geht’s!</text:p>
      <text:p text:style-name="P1"/>
      <text:p text:style-name="P1">Di, 26.10., 17:00 Commodore Treffen</text:p>
      <text:p text:style-name="P1">Erstes Commodore-Treffen in Graz! Wir freuen uns, diejenigen im Spektral anzutreffen, denen folgende Schlagworte lieb sind: Coder/Diskmag/Demo/Games/Graphician/SID Eigenes Gerät &amp; Gestaltungswille bzgl. der zukünftigen Treffen darf mitgebracht werden!</text:p>
      <text:p text:style-name="P1"/>
      <text:p text:style-name="P1"><text:bookmark text:name="mi_27.10._2000_schmeiss_den_kasten_aus_dem_fenster_-chillilounge"/>Mi, 27.10., 20:00 "Schmeiß den Kasten aus dem Fenster"-ChilliLounge</text:p>
      <text:p text:style-name="P1">Auf Kanal spektral: “Turn off your TV!” Regie: Euphorie der Bilderhysterie. Darsteller: Ver-, Selbstdar- &amp; Weichensteller. Genre: tragikomische Dauerwerbesendung getarnt als Seifenoper. Humor: **** Spannung: *** Erotik: ** Anspruch: *****</text:p>
      <text:p text:style-name="P1">Die Piratensendung mit Popcorn, Bier &amp; Filmmusik.</text:p>
      <text:p text:style-name="P1">(spektral Party ohne Rauchverbot!!)</text:p>
      <text:p text:style-name="P1"/>
      <text:p text:style-name="P1"><text:bookmark text:name="mi_27.10._17-21.00_m_idea_room_-_open_workshop"/>Mi, 27.10., 17-21:00 m[i:]dea Room - Open Workshop</text:p>
      <text:p text:style-name="P1">Siehe Regelmäßiges!</text:p>
      <text:p text:style-name="P1"/>
      <text:p text:style-name="P1"><text:bookmark text:name="do_28.10._1830_low_budget_-_high_level_yoga"/>Do, 28.10., 18:30 Low Budget - High Level Yoga</text:p>
      <text:p text:style-name="P1">Siehe Regelmäßiges!</text:p>
      <text:p text:style-name="P1"/>
      <text:p text:style-name="P1"><text:bookmark text:name="do_28.10._2000_freie_lippe_laerm_-_die_offene_lesebuehne_im_spektral"/>Do, 28.10. 20:00 Freie Lippe [laerm] - Die offene Lesebühne im spektral</text:p>
      <text:p text:style-name="P1">JedeR kann hier eigene Texte - ob Lyrik, Prosa, Wortgeflechte, kleine Romanauszüge oder schlicht unfassbare Wortkunst - zum Besten geben. Einfach eine Std. vor Lesungsbeginn um 19:00 kommen oder via literaturplattform@poetro.at anmelden. Beginn fürs Publikum: 20:00</text:p>
      <text:p text:style-name="P1">s.a. www.poetro.at</text:p>
      <text:p text:style-name="P1"/>
      <text:p text:style-name="P1"><text:bookmark text:name="fr_29.10._1900_my_culture_-_your_cultureturkey"/>Fr, 29.10., 19:00 my culture - your culture: Turkey</text:p>
      <text:p text:style-name="P1">Die Türkei ist groß. Gehört sie nun zu Europa oder nicht? Zwei von vielen Fragen. Ali, EVS Volunteer im spektral bis Mitte 2011 erzählt uns von seiner Wahrnehmung seines Heimatlandes, musikalische, visuelle &amp; kulinarische Kostproben inklus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Brugger</meta:initial-creator>
    <meta:creation-date>2010-09-09T10:02:00.90</meta:creation-date>
    <meta:generator>OpenOffice.org/3.2$Win32 OpenOffice.org_project/320m12$Build-9483</meta:generator>
    <dc:date>2010-09-26T14:45:31.09</dc:date>
    <dc:creator>Julia Brugger</dc:creator>
    <meta:editing-duration>PT00H04M13S</meta:editing-duration>
    <meta:editing-cycles>3</meta:editing-cycles>
    <meta:document-statistic meta:table-count="0" meta:image-count="0" meta:object-count="0" meta:page-count="4" meta:paragraph-count="89" meta:word-count="1140" meta:character-count="8159"/>
  </office:meta>
</office:document-meta>
</file>